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2.6541in" style:use-optimal-column-width="false"/>
    </style:style>
    <style:style style:name="TableColumn16" style:family="table-column">
      <style:table-column-properties style:column-width="2.3027in" style:use-optimal-column-width="false"/>
    </style:style>
    <style:style style:name="TableColumn17" style:family="table-column">
      <style:table-column-properties style:column-width="0.343in" style:use-optimal-column-width="false"/>
    </style:style>
    <style:style style:name="TableColumn18" style:family="table-column">
      <style:table-column-properties style:column-width="0.0145in" style:use-optimal-column-width="false"/>
    </style:style>
    <style:style style:name="TableColumn19" style:family="table-column">
      <style:table-column-properties style:column-width="0.3284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3576in" style:use-optimal-column-width="false"/>
    </style:style>
    <style:style style:name="Table11" style:family="table">
      <style:table-properties style:width="7.1868in" fo:margin-left="-0.2006in" table:align="left"/>
    </style:style>
    <style:style style:name="TableRow22" style:family="table-row">
      <style:table-row-properties style:min-row-height="0.338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510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FF0000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48" style:family="table-row">
      <style:table-row-properties style:min-row-height="0.5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9" style:family="table-row">
      <style:table-row-properties style:min-row-height="1.4569in" style:use-optimal-row-height="false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style:font-weight-complex="bold" style:font-size-complex="12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5" style:family="paragraph">
      <style:paragraph-properties fo:text-align="justify" fo:line-height="0.2222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94" style:family="table-row">
      <style:table-row-properties style:min-row-height="1.030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15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14" style:family="table-row">
      <style:table-row-properties style:min-row-height="1.1812in" style:use-optimal-row-height="false"/>
    </style:style>
    <style:style style:name="P1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33" style:family="table-row">
      <style:table-row-properties style:min-row-height="0.6694in" style:use-optimal-row-height="false"/>
    </style:style>
    <style:style style:name="P13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47" style:family="table-row">
      <style:table-row-properties style:min-row-height="0.9451in" style:use-optimal-row-height="false"/>
    </style:style>
    <style:style style:name="P14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list-style-name="LFO15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line-height="0.2222in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71" style:family="table-row">
      <style:table-row-properties style:min-row-height="0.9451in" style:use-optimal-row-height="false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list-style-name="LFO15" style:family="paragraph">
      <style:paragraph-properties fo:text-align="justify" fo:line-height="0.2222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194" style:family="table-row">
      <style:table-row-properties style:min-row-height="1.0236in" style:use-optimal-row-height="false"/>
    </style:style>
    <style:style style:name="P19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22" style:family="table-row">
      <style:table-row-properties style:min-row-height="0.5902in" style:use-optimal-row-height="false"/>
    </style:style>
    <style:style style:name="P22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36" style:family="table-row">
      <style:table-row-properties style:min-row-height="1.1812in" style:use-optimal-row-height="false"/>
    </style:style>
    <style:style style:name="P2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15" style:family="paragraph">
      <style:paragraph-properties fo:text-align="justify" fo:line-height="0.2222in" fo:margin-left="0.4333in" fo:text-indent="-0.43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222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justify" fo:line-height="0.2222in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61" style:family="table-row">
      <style:table-row-properties style:min-row-height="0.7875in" style:use-optimal-row-height="false"/>
    </style:style>
    <style:style style:name="P2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list-style-name="LFO15" style:family="paragraph">
      <style:paragraph-properties fo:text-align="justify" fo:line-height="0.2222in" fo:margin-left="0.4333in" fo:text-indent="-0.4333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5" style:family="table-row">
      <style:table-row-properties style:min-row-height="1.7319in" style:use-optimal-row-height="false"/>
    </style:style>
    <style:style style:name="P27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list-style-name="LFO15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2" style:parent-style-name="內文" style:list-style-name="LFO15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P283" style:parent-style-name="內文" style:list-style-name="LFO15" style:family="paragraph">
      <style:paragraph-properties fo:text-align="justify" fo:line-height="0.2222in" fo:margin-left="0.58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97" style:family="table-row">
      <style:table-row-properties style:min-row-height="0.7875in" style:use-optimal-row-height="false"/>
    </style:style>
    <style:style style:name="P29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list-style-name="LFO15" style:family="paragraph">
      <style:paragraph-properties fo:text-align="justify" fo:line-height="0.2222in" fo:margin-left="0.4333in" fo:text-indent="-0.4333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list-style-name="LFO15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15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13" style:family="table-row">
      <style:table-row-properties style:min-row-height="1.4569in" style:use-optimal-row-height="false"/>
    </style:style>
    <style:style style:name="P31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list-style-name="LFO15" style:family="paragraph">
      <style:paragraph-properties fo:text-align="justify" fo:line-height="0.2222in" fo:margin-left="0.4215in" fo:text-indent="-0.421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40" style:family="table-row">
      <style:table-row-properties style:min-row-height="0.82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list-style-name="LFO15" style:family="paragraph">
      <style:paragraph-properties fo:text-align="justify" fo:line-height="0.2222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65" style:family="table-row">
      <style:table-row-properties style:min-row-height="0.7083in" style:use-optimal-row-height="false"/>
    </style:style>
    <style:style style:name="P366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367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list-style-name="LFO15" style:family="paragraph">
      <style:paragraph-properties fo:text-align="justify" fo:line-height="0.2222in" fo:margin-left="0.4131in" fo:text-indent="-0.4131in">
        <style:tab-stops/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78" style:family="table-row">
      <style:table-row-properties style:min-row-height="0.7083in" style:use-optimal-row-height="false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38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list-style-name="LFO15" style:family="paragraph">
      <style:paragraph-properties fo:text-align="justify" fo:line-height="0.2222in" fo:margin-left="0.4131in" fo:text-indent="-0.4131in">
        <style:tab-stops/>
      </style:paragraph-properties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391" style:family="table-row">
      <style:table-row-properties style:min-row-height="0.597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<text:span text:style-name="T8">附</text:span><text:span text:style-name="T9">件</text:span><text:span text:style-name="T10">4-1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columns-spanned="10">
              <text:p text:style-name="P24">教育部辦理全民國防教育傑出貢獻獎(團體獎)</text:p>
              <text:p text:style-name="P25">選拔表揚評選指標具體事蹟自評表(高級中等學校適用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P28">項次</text:p>
            </table:table-cell>
            <table:table-cell table:style-name="TableCell29" table:number-columns-spanned="2">
              <text:p text:style-name="P30">區</text:p>
              <text:p text:style-name="P31">分</text:p>
            </table:table-cell>
            <table:covered-table-cell/>
            <table:table-cell table:style-name="TableCell32">
              <text:p text:style-name="P33">評選指標</text:p>
            </table:table-cell>
            <table:table-cell table:style-name="TableCell34">
              <text:p text:style-name="P35">辦理情形</text:p>
            </table:table-cell>
            <table:table-cell table:style-name="TableCell36" table:number-columns-spanned="2">
              <text:p text:style-name="P37"><text:span text:style-name="T38">單位自評</text:span><text:span text:style-name="T39">：<text:s/></text:span><text:span text:style-name="T40">學校填寫</text:span></text:p>
            </table:table-cell>
            <table:covered-table-cell/>
            <table:table-cell table:style-name="TableCell41" table:number-columns-spanned="2">
              <text:p text:style-name="P42">初評：</text:p>
              <text:p text:style-name="P43">教育部填寫</text:p>
            </table:table-cell>
            <table:covered-table-cell/>
            <table:table-cell table:style-name="TableCell44">
              <text:p text:style-name="P45">複評：</text:p>
              <text:p text:style-name="P46"><text:span text:style-name="T47">教育部填寫</text:span></text:p>
            </table:table-cell>
          </table:table-row>
        </table:table-header-rows>
        <table:table-row table:style-name="TableRow48">
          <table:table-cell table:style-name="TableCell49" table:number-rows-spanned="2">
            <text:p text:style-name="P50">一</text:p>
          </table:table-cell>
          <table:table-cell table:style-name="TableCell51" table:number-columns-spanned="2" table:number-rows-spanned="2">
            <text:p text:style-name="P52">計</text:p>
            <text:p text:style-name="P53">畫</text:p>
            <text:p text:style-name="P54">作</text:p>
            <text:p text:style-name="P55">為</text:p>
            <text:p text:style-name="P56"><text:span text:style-name="T57">10%</text:span></text:p>
          </table:table-cell>
          <table:covered-table-cell/>
          <table:table-cell table:style-name="TableCell58">
            <text:list text:style-name="LFO15" text:continue-numbering="true">
              <text:list-item>
                <text:p text:style-name="P59">□108年訂定全民國防教育推動計畫。(5分)</text:p>
              </text:list-item>
            </text:list>
          </table:table-cell>
          <table:table-cell table:style-name="TableCell60">
            <text:p text:style-name="P61">範例：</text:p>
            <text:p text:style-name="P62">訂定推動全民國防教育實施計畫。(如佐證資料第○頁)<text:s/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>
            <text:list text:style-name="LFO15" text:continue-numbering="true">
              <text:list-item>
                <text:p text:style-name="P73"><text:span text:style-name="T74">□</text:span><text:span text:style-name="T75">108</text:span><text:span text:style-name="T76">年訂定其他全民國防教育活動相關計畫</text:span><text:span text:style-name="T77"><text:s text:c="5"/></text:span><text:span text:style-name="T78">項。(屬創新計畫每項2分、屬一般計畫每項1分，至多5分)</text:span></text:p>
              </text:list-item>
            </text:list>
          </table:table-cell>
          <table:table-cell table:style-name="TableCell79">
            <text:p text:style-name="P80"><text:span text:style-name="T81">計畫名稱:</text:span></text:p>
            <text:p text:style-name="P82">1.(創新) <text:s text:c="28"/></text:p>
            <text:p text:style-name="P83">2.(一般) <text:s text:c="52"/></text:p>
            <text:p text:style-name="P84">3. <text:s text:c="50"/></text:p>
            <text:p text:style-name="P85">4. <text:s text:c="48"/></text:p>
            <text:p text:style-name="P86"><text:span text:style-name="T87">5. <text:s text:c="24"/>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12">
            <text:p text:style-name="P96">二</text:p>
          </table:table-cell>
          <table:table-cell table:style-name="TableCell97" table:number-rows-spanned="12">
            <text:p text:style-name="P98">執行作為70%</text:p>
          </table:table-cell>
          <table:table-cell table:style-name="TableCell99" table:number-rows-spanned="5">
            <text:p text:style-name="P100">落實課程教學25%</text:p>
          </table:table-cell>
          <table:table-cell table:style-name="TableCell101">
            <text:list text:style-name="LFO15" text:continue-numbering="true">
              <text:list-item>
                <text:p text:style-name="P102"><text:span text:style-name="T103">□</text:span><text:span text:style-name="T104">108</text:span><text:span text:style-name="T105">年開設全民國防教育選修課程(5分)。</text:span></text:p>
              </text:list-item>
            </text:list>
          </table:table-cell>
          <table:table-cell table:style-name="TableCell106">
            <text:p text:style-name="P107">課程名稱：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list text:style-name="LFO15" text:continue-numbering="true">
              <text:list-item>
                <text:p text:style-name="P119">□108年單位所屬發展全民國防教育課程研討或開發教案等(共備可)______案。(屬研討每案1分，屬教案開發每案3分，至多6分)</text:p>
              </text:list-item>
            </text:list>
          </table:table-cell>
          <table:table-cell table:style-name="TableCell120">
            <text:p text:style-name="P121"><text:span text:style-name="T122">活動名稱:</text:span></text:p>
            <text:p text:style-name="P123">1.(課程研討) <text:s text:c="28"/></text:p>
            <text:p text:style-name="P124">2.(教案開發) <text:s text:c="52"/></text:p>
            <text:p text:style-name="P125"><text:span text:style-name="T126">3. <text:s text:c="23"/>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list text:style-name="LFO15" text:continue-numbering="true">
              <text:list-item>
                <text:p text:style-name="P138">□108年所屬人員報名參與本部全民國防教育教學卓越人員評選活動。(3分)</text:p>
              </text:list-item>
            </text:list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list text:style-name="LFO15" text:continue-numbering="true">
              <text:list-item>
                <text:p text:style-name="P152"><text:span text:style-name="T153">□</text:span><text:span text:style-name="T154">108</text:span><text:span text:style-name="T155">年策辦與推廣有關全民國防教育課程研習與學術發展活動</text:span><text:span text:style-name="T156"><text:s text:c="5"/></text:span><text:span text:style-name="T157">案。(每案2分，至多6分)</text:span></text:p>
              </text:list-item>
            </text:list>
          </table:table-cell>
          <table:table-cell table:style-name="TableCell158">
            <text:p text:style-name="P159"><text:span text:style-name="T160">活動名稱:</text:span></text:p>
            <text:p text:style-name="P161">1. <text:s text:c="28"/></text:p>
            <text:p text:style-name="P162">2. <text:s text:c="52"/></text:p>
            <text:p text:style-name="P163"><text:span text:style-name="T164">3. <text:s text:c="23"/>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list text:style-name="LFO15" text:continue-numbering="true">
              <text:list-item>
                <text:p text:style-name="P176"><text:span text:style-name="T177">□</text:span><text:span text:style-name="T178">108</text:span><text:span text:style-name="T179">年其他自辦與落實全民國防教育課程教學工作</text:span><text:span text:style-name="T180"><text:s text:c="5"/></text:span><text:span text:style-name="T181">項。(每項1分，至多5分)</text:span></text:p>
              </text:list-item>
            </text:list>
          </table:table-cell>
          <table:table-cell table:style-name="TableCell182">
            <text:p text:style-name="P183"><text:span text:style-name="T184">項目名稱:</text:span></text:p>
            <text:p text:style-name="P185">1. <text:s text:c="28"/></text:p>
            <text:p text:style-name="P186">2. <text:s text:c="52"/></text:p>
            <text:p text:style-name="P187">3.以下請自行延伸 <text:s text:c="24"/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 table:number-rows-spanned="4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多元輔教活動25%</text:span></text:p>
          </table:table-cell>
          <table:table-cell table:style-name="TableCell208">
            <text:list text:style-name="LFO15" text:continue-numbering="true">
              <text:list-item>
                <text:p text:style-name="P209">□108年主辦或協辦有關全民國防教育相關競賽、參訪、體驗等相關活動______案。(屬主辦每項2分、屬協辦每項1分，至多16分)</text:p>
              </text:list-item>
            </text:list>
          </table:table-cell>
          <table:table-cell table:style-name="TableCell210">
            <text:p text:style-name="P211"><text:span text:style-name="T212">活動名稱:</text:span></text:p>
            <text:p text:style-name="P213">1.(主辦) <text:s text:c="28"/></text:p>
            <text:p text:style-name="P214">2.(協辦) <text:s text:c="52"/></text:p>
            <text:p text:style-name="P215">3.以下請自行延伸 <text:s text:c="9"/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list text:style-name="LFO15" text:continue-numbering="true">
              <text:list-item>
                <text:p text:style-name="P227">□108年成立或經營全民國防教育相關社團。(3分)</text:p>
              </text:list-item>
            </text:list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list text:style-name="LFO15" text:continue-numbering="true">
              <text:list-item>
                <text:p text:style-name="P241"><text:span text:style-name="T242">□</text:span><text:span text:style-name="T243">108</text:span><text:span text:style-name="T244">年結合國家慶典、民俗節日及校際活動，進行相關教學或宣導活動，強化學生愛國信念</text:span><text:span text:style-name="T245"><text:s text:c="5"/></text:span><text:span text:style-name="T246">案。(每案1分，至多4分)</text:span></text:p>
              </text:list-item>
            </text:list>
          </table:table-cell>
          <table:table-cell table:style-name="TableCell247">
            <text:p text:style-name="P248"><text:span text:style-name="T249">活動名稱:</text:span></text:p>
            <text:p text:style-name="P250">1. <text:s text:c="28"/></text:p>
            <text:p text:style-name="P251">2. <text:s text:c="52"/></text:p>
            <text:p text:style-name="P252">3. <text:s text:c="23"/></text:p>
            <text:p text:style-name="P253"><text:span text:style-name="T254">4. <text:s text:c="23"/>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list text:style-name="LFO15" text:continue-numbering="true">
              <text:list-item>
                <text:p text:style-name="P266">□108年結合校園災害演練、防護團訓練全民防衛動員演練等時機，設計全民國防教育主題活動。(2分)<text:s/></text:p>
              </text:list-item>
            </text:list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rows-spanned="3">
            <text:p text:style-name="P279">文宣活動20%</text:p>
          </table:table-cell>
          <table:table-cell table:style-name="TableCell280">
            <text:list text:style-name="LFO15" text:continue-numbering="true">
              <text:list-item>
                <text:p text:style-name="P281">108年單位全民國防網站建置情形：</text:p>
                <text:list text:continue-numbering="true">
                  <text:list-item>
                    <text:list>
                      <text:list-item>
                        <text:p text:style-name="P282">單位設置全民國防教育網站、粉絲團或部落格。(5分)</text:p>
                      </text:list-item>
                      <text:list-item>
                        <text:p text:style-name="P283"><text:span text:style-name="T284">設定單位網站首頁與國防部</text:span><text:span text:style-name="T285">全民國防教育全球資訊網</text:span><text:span text:style-name="T286">鏈結。(3分)</text:span><text:span text:style-name="T287"><text:s/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8">
            <text:p text:style-name="P289">網址：</text:p>
            <text:p text:style-name="P290">鏈結頁面網址：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list text:style-name="LFO15" text:continue-numbering="true">
              <text:list-item>
                <text:p text:style-name="P302">□108年全民國防教育網站更新頻率(2選1)</text:p>
                <text:list text:continue-numbering="true">
                  <text:list-item>
                    <text:list>
                      <text:list-item>
                        <text:p text:style-name="P303">每月更新。(2分)<text:s/></text:p>
                      </text:list-item>
                      <text:list-item>
                        <text:p text:style-name="P304">每半年更新。(1分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list text:style-name="LFO15" text:continue-numbering="true">
              <text:list-item>
                <text:p text:style-name="P318"><text:span text:style-name="T319">□</text:span><text:span text:style-name="T320">108</text:span><text:span text:style-name="T321">年辦理之全民國防教育活動刊載於電視媒體、平面報導、</text:span><text:span text:style-name="T322">廣播媒體、電子及書面公告</text:span><text:span text:style-name="T323">、</text:span><text:span text:style-name="T324">網路訊息</text:span><text:span text:style-name="T325"><text:s text:c="5"/></text:span><text:span text:style-name="T326">則。(屬電視媒體每則2分、屬平面媒體、網路訊息每則1分，至多10分)</text:span></text:p>
              </text:list-item>
            </text:list>
          </table:table-cell>
          <table:table-cell table:style-name="TableCell327">
            <text:p text:style-name="P328"><text:span text:style-name="T329">活動名稱:</text:span></text:p>
            <text:p text:style-name="P330">1.(電視媒體) <text:s text:c="28"/></text:p>
            <text:p text:style-name="P331">2.(平面媒體) <text:s text:c="52"/></text:p>
            <text:p text:style-name="P332">3.(網路訊息) <text:s text:c="15"/></text:p>
            <text:p text:style-name="P333">4.以下請自行延伸 <text:s text:c="23"/></text:p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rows-spanned="3">
            <text:p text:style-name="P342">三</text:p>
          </table:table-cell>
          <table:table-cell table:style-name="TableCell343" table:number-columns-spanned="2" table:number-rows-spanned="3">
            <text:p text:style-name="P344">考</text:p>
            <text:p text:style-name="P345">核</text:p>
            <text:p text:style-name="P346">作</text:p>
            <text:p text:style-name="P347">為</text:p>
            <text:p text:style-name="P348">20%</text:p>
          </table:table-cell>
          <table:covered-table-cell/>
          <table:table-cell table:style-name="TableCell349">
            <text:list text:style-name="LFO15" text:continue-numbering="true">
              <text:list-item>
                <text:p text:style-name="P350"><text:span text:style-name="T351">□近3年全國性全民國防教育獲獎：單位獲本部或其他中央機關所頒發全民國防教育相關獎項(如本部教學卓越人員評選、國防部全民國防教育傑出貢獻獎</text:span><text:span text:style-name="T352">、</text:span><text:span text:style-name="T353">兵役節表揚</text:span><text:span text:style-name="T354">績優招募學校</text:span><text:span text:style-name="T355">)。(10分)</text:span><text:span text:style-name="T356"><text:s/></text:span>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table-cell table:style-name="TableCell368">
            <text:list text:style-name="LFO15" text:continue-numbering="true">
              <text:list-item>
                <text:p text:style-name="P369">□近3年地方性全民國防教育獲獎：單位獲地方政府頒發全民國防教育相關獎項。(8分)<text:s/>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/>
          <table:table-cell table:style-name="TableCell381">
            <text:list text:style-name="LFO15" text:continue-numbering="true">
              <text:list-item>
                <text:p text:style-name="P382">□近3年單位薦報全民國防教育傑出貢獻獎選拔。（2分）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 table:number-columns-spanned="4">
            <text:p text:style-name="P393">總評分</text:p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3" style:family="text">
      <style:text-properties style:font-name="標楷體" style:font-name-asian="標楷體" style:font-name-complex="Times New Roman" style:use-window-font-color="true"/>
    </style:style>
    <style:style style:name="WW_CharLFO17LVL3" style:family="text">
      <style:text-properties style:font-name="標楷體" style:font-name-asian="標楷體"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5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7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<text:page-count>3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全民國防教育傑出貢獻獎」選拔表揚作業要點</dc:title>
    <dc:subject/>
    <meta:initial-creator>E220764333</meta:initial-creator>
    <dc:creator>user</dc:creator>
    <meta:creation-date>2020-04-15T08:52:00Z</meta:creation-date>
    <dc:date>2020-04-15T08:52:00Z</dc:date>
    <meta:print-date>2019-03-11T05:3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7" meta:character-count="2258" meta:row-count="16" meta:non-whitespace-character-count="1925"/>
  </office:meta>
</office:document-meta>
</file>