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2.6541in" style:use-optimal-column-width="false"/>
    </style:style>
    <style:style style:name="TableColumn13" style:family="table-column">
      <style:table-column-properties style:column-width="2.3027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576in" style:use-optimal-column-width="false"/>
    </style:style>
    <style:style style:name="TableColumn16" style:family="table-column">
      <style:table-column-properties style:column-width="0.3576in" style:use-optimal-column-width="false"/>
    </style:style>
    <style:style style:name="Table8" style:family="table">
      <style:table-properties style:width="7.1868in" fo:margin-left="-0.2006in" table:align="left"/>
    </style:style>
    <style:style style:name="TableRow17" style:family="table-row">
      <style:table-row-properties style:min-row-height="0.338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FF0000" fo:font-size="8pt" style:font-size-asian="8pt" style:font-size-complex="8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1.3777in" style:use-optimal-row-height="false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16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7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list-style-name="LFO16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1.1812in" style:use-optimal-row-height="false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1.1812in" style:use-optimal-row-height="false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16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9451in" style:use-optimal-row-height="false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16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1.2597in" style:use-optimal-row-height="false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16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6298in" style:use-optimal-row-height="false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9451in" style:use-optimal-row-height="false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list-style-name="LFO16" style:family="paragraph">
      <style:paragraph-properties fo:text-align="justify" fo:line-height="0.2222in" fo:margin-left="0.4333in" fo:text-indent="-0.4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827in" style:use-optimal-row-height="false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16" style:family="paragraph">
      <style:paragraph-properties fo:text-align="justify" fo:line-height="0.2222in" fo:margin-left="0.4333in" fo:text-indent="-0.4333in">
        <style:tab-stops/>
      </style:paragraph-properties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6902in" style:use-optimal-row-height="false"/>
    </style:style>
    <style:style style:name="P2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list-style-name="LFO16" style:family="paragraph">
      <style:paragraph-properties fo:text-align="justify" fo:line-height="0.2222in" fo:margin-left="0.2562in" fo:text-indent="-0.2562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內文" style:list-style-name="LFO17" style:family="paragraph">
      <style:paragraph-properties fo:text-align="justify" fo:line-height="0.2222in" fo:margin-left="0.5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list-style-name="LFO17" style:family="paragraph">
      <style:paragraph-properties fo:text-align="justify" fo:line-height="0.2222in" fo:margin-left="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5118in" style:use-optimal-row-height="false"/>
    </style:style>
    <style:style style:name="P2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list-style-name="LFO16" style:family="paragraph">
      <style:paragraph-properties fo:text-align="justify" fo:line-height="0.2222in" fo:margin-left="0.2361in" fo:text-indent="-0.2361in">
        <style:tab-stops/>
      </style:paragraph-properties>
      <style:text-properties style:font-name="標楷體" style:font-name-asian="標楷體" fo:color="#000000" style:font-size-complex="12pt"/>
    </style:style>
    <style:style style:name="P283" style:parent-style-name="內文" style:list-style-name="LFO17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內文" style:list-style-name="LFO17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7479in" style:use-optimal-row-height="false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list-style-name="LFO16" style:family="paragraph">
      <style:paragraph-properties fo:text-align="justify" fo:line-height="0.2222in" fo:margin-left="0.425in" fo:text-indent="-0.4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1.259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16" style:family="paragraph">
      <style:paragraph-properties fo:text-align="justify" fo:line-height="0.2222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1.1416in" style:use-optimal-row-height="false"/>
    </style:style>
    <style:style style:name="P34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16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5513in" style:use-optimal-row-height="false"/>
    </style:style>
    <style:style style:name="P35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16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597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4-2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8">
              <text:p text:style-name="P19">教育部辦理全民國防教育傑出貢獻獎(團體獎)</text:p>
              <text:p text:style-name="P20">選拔表揚評選指標具體事蹟自評表(國民中小學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項次</text:p>
            </table:table-cell>
            <table:table-cell table:style-name="TableCell24" table:number-columns-spanned="2">
              <text:p text:style-name="P25">區</text:p>
              <text:p text:style-name="P26">分</text:p>
            </table:table-cell>
            <table:covered-table-cell/>
            <table:table-cell table:style-name="TableCell27">
              <text:p text:style-name="P28">評選指標</text:p>
            </table:table-cell>
            <table:table-cell table:style-name="TableCell29">
              <text:p text:style-name="P30">辦理情形</text:p>
            </table:table-cell>
            <table:table-cell table:style-name="TableCell31">
              <text:p text:style-name="P32">單位自評：</text:p>
              <text:p text:style-name="P33"><text:span text:style-name="T34">學校填寫</text:span></text:p>
            </table:table-cell>
            <table:table-cell table:style-name="TableCell35">
              <text:p text:style-name="P36">初評</text:p>
              <text:p text:style-name="P37">：</text:p>
              <text:p text:style-name="P38">教育部填寫</text:p>
            </table:table-cell>
            <table:table-cell table:style-name="TableCell39">
              <text:p text:style-name="P40">複評：</text:p>
              <text:p text:style-name="P41">教育部填寫</text:p>
            </table:table-cell>
          </table:table-row>
        </table:table-header-rows>
        <table:table-row table:style-name="TableRow42">
          <table:table-cell table:style-name="TableCell43" table:number-rows-spanned="2">
            <text:p text:style-name="P44">一</text:p>
          </table:table-cell>
          <table:table-cell table:style-name="TableCell45" table:number-columns-spanned="2" table:number-rows-spanned="2">
            <text:p text:style-name="P46">計</text:p>
            <text:p text:style-name="P47">畫</text:p>
            <text:p text:style-name="P48">作</text:p>
            <text:p text:style-name="P49">為</text:p>
            <text:p text:style-name="P50"><text:span text:style-name="T51">10%</text:span></text:p>
          </table:table-cell>
          <table:covered-table-cell/>
          <table:table-cell table:style-name="TableCell52">
            <text:list text:style-name="LFO16" text:continue-numbering="true">
              <text:list-item>
                <text:p text:style-name="P53">□108年訂定全民國防教育推動計畫。(5分)</text:p>
              </text:list-item>
            </text:list>
          </table:table-cell>
          <table:table-cell table:style-name="TableCell54">
            <text:p text:style-name="P55">範例：</text:p>
            <text:p text:style-name="P56">訂定推動全民國防教育實施計畫。(如佐證資料第○頁)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list text:style-name="LFO16" text:continue-numbering="true">
              <text:list-item>
                <text:p text:style-name="P67"><text:span text:style-name="T68">□</text:span><text:span text:style-name="T69">108</text:span><text:span text:style-name="T70">年訂定其他全民國防教育活動相關計畫</text:span><text:span text:style-name="T71"><text:s text:c="5"/></text:span><text:span text:style-name="T72">項。(屬創新計畫每項2分、屬一般計畫每項1分，至多5分)</text:span></text:p>
              </text:list-item>
            </text:list>
          </table:table-cell>
          <table:table-cell table:style-name="TableCell73">
            <text:p text:style-name="P74">計畫名稱:</text:p>
            <text:p text:style-name="P75">1.(創新) <text:s text:c="28"/></text:p>
            <text:p text:style-name="P76">2.(一般) <text:s text:c="27"/></text:p>
            <text:p text:style-name="P77">3. <text:s text:c="23"/></text:p>
            <text:p text:style-name="P78">4. <text:s text:c="23"/></text:p>
            <text:p text:style-name="P79"><text:span text:style-name="T80">5. <text:s text:c="24"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11">
            <text:p text:style-name="P89">二</text:p>
          </table:table-cell>
          <table:table-cell table:style-name="TableCell90" table:number-rows-spanned="11">
            <text:p text:style-name="P91">執行作為70%</text:p>
          </table:table-cell>
          <table:table-cell table:style-name="TableCell92" table:number-rows-spanned="4">
            <text:p text:style-name="P93"><text:span text:style-name="T94">落實課程教學25</text:span><text:span text:style-name="T95">%</text:span></text:p>
          </table:table-cell>
          <table:table-cell table:style-name="TableCell96">
            <text:list text:style-name="LFO16" text:continue-numbering="true">
              <text:list-item>
                <text:p text:style-name="P97"><text:span text:style-name="T98">□</text:span><text:span text:style-name="T99">108</text:span><text:span text:style-name="T100">年運用本部訂定全民國防教育補充教材或自編教材(案)融入課程教學。(8分)</text:span>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list text:style-name="LFO16" text:continue-numbering="true">
              <text:list-item>
                <text:p text:style-name="P114">□108年單位所屬發展全民國防教育課程研討或開發教案等(共備可)______案。(屬研討每案1分，屬教案開發每案3分，至多6分)</text:p>
              </text:list-item>
            </text:list>
          </table:table-cell>
          <table:table-cell table:style-name="TableCell115">
            <text:p text:style-name="P116"><text:span text:style-name="T117">活動名稱:</text:span></text:p>
            <text:p text:style-name="P118">1.(課程研討) <text:s text:c="28"/></text:p>
            <text:p text:style-name="P119">2.(教案開發) <text:s text:c="52"/></text:p>
            <text:p text:style-name="P120"><text:span text:style-name="T121">3. <text:s text:c="23"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list text:style-name="LFO16" text:continue-numbering="true">
              <text:list-item>
                <text:p text:style-name="P133"><text:span text:style-name="T134">□</text:span><text:span text:style-name="T135">108</text:span><text:span text:style-name="T136">年策辦與推廣有關全民國防教育課程研習與學術發展活動</text:span><text:span text:style-name="T137"><text:s text:c="5"/></text:span><text:span text:style-name="T138">案。(每案2分，至多6分)</text:span></text:p>
              </text:list-item>
            </text:list>
          </table:table-cell>
          <table:table-cell table:style-name="TableCell139">
            <text:p text:style-name="P140"><text:span text:style-name="T141">活動名稱:</text:span></text:p>
            <text:p text:style-name="P142">1. <text:s text:c="28"/></text:p>
            <text:p text:style-name="P143">2. <text:s text:c="23"/></text:p>
            <text:p text:style-name="P144"><text:span text:style-name="T145">3. <text:s text:c="23"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list text:style-name="LFO16" text:continue-numbering="true">
              <text:list-item>
                <text:p text:style-name="P157"><text:span text:style-name="T158">□</text:span><text:span text:style-name="T159">108</text:span><text:span text:style-name="T160">年其他落實全民國防教育課程教學工作</text:span><text:span text:style-name="T161"><text:s text:c="5"/></text:span><text:span text:style-name="T162">項。(每項1分，至多5分)</text:span></text:p>
              </text:list-item>
            </text:list>
          </table:table-cell>
          <table:table-cell table:style-name="TableCell163">
            <text:p text:style-name="P164">項目名稱:</text:p>
            <text:p text:style-name="P165">1. <text:s text:c="23"/></text:p>
            <text:p text:style-name="P166">2. <text:s text:c="23"/></text:p>
            <text:p text:style-name="P167">3.以下請自行延伸 <text:s text:c="25"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rows-spanned="4">
            <text:p text:style-name="P178"><text:span text:style-name="T179">多元輔教活動25</text:span><text:span text:style-name="T180">%</text:span></text:p>
          </table:table-cell>
          <table:table-cell table:style-name="TableCell181">
            <text:list text:style-name="LFO16" text:continue-numbering="true">
              <text:list-item>
                <text:p text:style-name="P182"><text:span text:style-name="T183">□</text:span><text:span text:style-name="T184">108</text:span><text:span text:style-name="T185">年主辦或協辦有關全民國防教育相關競賽、參訪、體驗等相關活動______案。(屬主辦每項2分、屬協辦每項1分，至多16分)</text:span></text:p>
              </text:list-item>
            </text:list>
          </table:table-cell>
          <table:table-cell table:style-name="TableCell186">
            <text:p text:style-name="P187"><text:span text:style-name="T188">活動名稱:</text:span></text:p>
            <text:p text:style-name="P189">1.(主辦) <text:s text:c="28"/></text:p>
            <text:p text:style-name="P190">2.(協辦) <text:s text:c="52"/></text:p>
            <text:p text:style-name="P191"><text:span text:style-name="T192">3.以下請自行延伸 <text:s text:c="9"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list text:style-name="LFO16" text:continue-numbering="true">
              <text:list-item>
                <text:p text:style-name="P204">□108年成立或經營全民國防教育相關社團。(3分)</text:p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list text:style-name="LFO16" text:continue-numbering="true">
              <text:list-item>
                <text:p text:style-name="P218"><text:span text:style-name="T219">□</text:span><text:span text:style-name="T220">108</text:span><text:span text:style-name="T221">年結合國家慶典、民俗節日及校際活動，進行相關教學或宣導活動，強化學生愛國信念</text:span><text:span text:style-name="T222"><text:s text:c="5"/></text:span><text:span text:style-name="T223">案。(每案1分，至多4分)</text:span></text:p>
              </text:list-item>
            </text:list>
          </table:table-cell>
          <table:table-cell table:style-name="TableCell224">
            <text:p text:style-name="P225">活動名稱:</text:p>
            <text:p text:style-name="P226">1. <text:s text:c="23"/></text:p>
            <text:p text:style-name="P227">2. <text:s text:c="23"/>3. <text:s text:c="23"/></text:p>
            <text:p text:style-name="P228"><text:span text:style-name="T229">4. <text:s text:c="23"/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list text:style-name="LFO16" text:continue-numbering="true">
              <text:list-item>
                <text:p text:style-name="P241">□108年結合校園災害演練、防護團訓練全民防衛動員演練等時機，設計全民國防教育主題活動。(2分)<text:s/>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3">
            <text:p text:style-name="P254">文宣活動20%</text:p>
          </table:table-cell>
          <table:table-cell table:style-name="TableCell255">
            <text:list text:style-name="LFO16" text:continue-numbering="true">
              <text:list-item>
                <text:p text:style-name="P256">108年單位全民國防網站建置情形：</text:p>
              </text:list-item>
            </text:list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257"><text:span text:style-name="T258">單位設置全民國防教育網站</text:span><text:span text:style-name="T259">、粉絲團或部落格</text:span><text:span text:style-name="T260">。(</text:span><text:span text:style-name="T261">5</text:span><text:span text:style-name="T262">分)</text:span></text:p>
                      </text:list-item>
                      <text:list-item>
                        <text:p text:style-name="P263"><text:span text:style-name="T264">設定單位網站首頁與國防部</text:span><text:span text:style-name="T265">全民國防教育全球資訊網</text:span><text:span text:style-name="T266">鏈結。(3分)</text:span><text:span text:style-name="T267">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8">
            <text:p text:style-name="P269">網址：</text:p>
            <text:p text:style-name="P270">鏈結頁面網址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list text:style-name="LFO16" text:continue-numbering="true">
              <text:list-item>
                <text:p text:style-name="P282">108年全民國防教育網站更新頻率(2選1)</text:p>
              </text:list-item>
            </text:list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283">每月更新。(2分)<text:s/></text:p>
                      </text:list-item>
                      <text:list-item>
                        <text:p text:style-name="P284">每半年更新。(1分)<text:s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list text:style-name="LFO16" text:continue-numbering="true">
              <text:list-item>
                <text:p text:style-name="P298"><text:span text:style-name="T299">□</text:span><text:span text:style-name="T300">108</text:span><text:span text:style-name="T301">年辦理之全民國防教育活動刊載於電視媒體、平面報導、</text:span><text:span text:style-name="T302">廣播媒體、電子及書面公告</text:span><text:span text:style-name="T303">、</text:span><text:span text:style-name="T304">網路訊息</text:span><text:span text:style-name="T305"><text:s text:c="5"/></text:span><text:span text:style-name="T306">則。(屬</text:span><text:soft-page-break/><text:span text:style-name="T307">電視媒體每則2分、屬平面媒體、網路訊息每則1分，至多10分)</text:span></text:p>
              </text:list-item>
            </text:list>
          </table:table-cell>
          <table:table-cell table:style-name="TableCell308">
            <text:p text:style-name="P309"><text:span text:style-name="T310">活動名稱:</text:span></text:p>
            <text:p text:style-name="P311">1.(電視媒體) <text:s text:c="28"/></text:p>
            <text:p text:style-name="P312">2.(平面媒體) <text:s text:c="52"/></text:p>
            <text:p text:style-name="P313">3.(網路訊息) <text:s text:c="15"/></text:p>
            <text:soft-page-break/>
            <text:p text:style-name="P314">4.以下請自行延伸 <text:s text:c="23"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三</text:p>
          </table:table-cell>
          <table:table-cell table:style-name="TableCell324" table:number-columns-spanned="2" table:number-rows-spanned="3">
            <text:p text:style-name="P325">考</text:p>
            <text:p text:style-name="P326">核</text:p>
            <text:p text:style-name="P327">作</text:p>
            <text:p text:style-name="P328">為</text:p>
            <text:p text:style-name="P329">20%</text:p>
          </table:table-cell>
          <table:covered-table-cell/>
          <table:table-cell table:style-name="TableCell330">
            <text:list text:style-name="LFO16" text:continue-numbering="true">
              <text:list-item>
                <text:p text:style-name="P331"><text:span text:style-name="T332">□近3年全國性全民國防教育獲獎：單位獲本部或其他中央機關所頒發全民國防教育相關獎項(如國防部全民國防教育傑出貢獻獎</text:span><text:span text:style-name="T333">、</text:span><text:span text:style-name="T334">兵役節表揚績優招募學校</text:span><text:span text:style-name="T335">)。(10分)</text:span><text:span text:style-name="T336"><text:s/></text:span>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>
            <text:list text:style-name="LFO16" text:continue-numbering="true">
              <text:list-item>
                <text:p text:style-name="P349">□近3年地方性全民國防教育獲獎：單位獲地方政府頒發全民國防教育相關獎項。(8分)<text:s/>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>
            <text:list text:style-name="LFO16" text:continue-numbering="true">
              <text:list-item>
                <text:p text:style-name="P362">□近3年單位薦報全民國防教育傑出貢獻獎選拔。（2分）</text:p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總評分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</table:table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3" style:family="text">
      <style:text-properties style:font-name="標楷體" style:font-name-asian="標楷體" style:font-name-complex="Times New Roman" style:use-window-font-color="true"/>
    </style:style>
    <style:style style:name="WW_CharLFO17LVL3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3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user</dc:creator>
    <meta:creation-date>2020-04-15T08:52:00Z</meta:creation-date>
    <dc:date>2020-04-15T08:52:00Z</dc:date>
    <meta:print-date>2019-03-11T05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30" meta:row-count="14" meta:non-whitespace-character-count="1731"/>
  </office:meta>
</office:document-meta>
</file>