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2.6548in" style:use-optimal-column-width="false"/>
    </style:style>
    <style:style style:name="TableColumn12" style:family="table-column">
      <style:table-column-properties style:column-width="2.3034in" style:use-optimal-column-width="false"/>
    </style:style>
    <style:style style:name="TableColumn13" style:family="table-column">
      <style:table-column-properties style:column-width="0.3576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8" style:family="table">
      <style:table-properties style:width="6.9895in" fo:margin-left="-0.0034in" table:align="left"/>
    </style:style>
    <style:style style:name="TableRow16" style:family="table-row">
      <style:table-row-properties style:min-row-height="0.338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min-row-height="0.51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FF0000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FF0000" fo:font-size="8pt" style:font-size-asian="8pt" style:font-size-complex="8pt"/>
    </style:style>
    <style:style style:name="TableRow40" style:family="table-row">
      <style:table-row-properties style:min-row-height="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1.1812in" style:use-optimal-row-height="false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17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7875in" style:use-optimal-row-height="false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7" style:family="paragraph">
      <style:paragraph-properties fo:text-align="justify" fo:line-height="0.2222in" fo:margin-left="0.3444in" fo:text-indent="-0.3444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7875in" style:use-optimal-row-height="false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7" style:family="paragraph">
      <style:paragraph-properties fo:text-align="justify" fo:line-height="0.2222in" fo:margin-left="0.1673in" fo:text-indent="-0.1673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list-style-name="LFO16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list-style-name="LFO16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1.4173in" style:use-optimal-row-height="false"/>
    </style:style>
    <style:style style:name="P11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7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7875in" style:use-optimal-row-height="false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7875in" style:use-optimal-row-height="false"/>
    </style:style>
    <style:style style:name="P16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9451in" style:use-optimal-row-height="false"/>
    </style:style>
    <style:style style:name="P17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5777in" style:use-optimal-row-height="false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945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9451in" style:use-optimal-row-height="false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P22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17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597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附件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7">
              <text:p text:style-name="P18">教育部辦理全民國防教育傑出貢獻獎(個人獎)</text:p>
              <text:p text:style-name="P19">選拔表揚評選指標具體事蹟自評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區</text:p>
              <text:p text:style-name="P25">分</text:p>
            </table:table-cell>
            <table:table-cell table:style-name="TableCell26">
              <text:p text:style-name="P27">評選指標</text:p>
            </table:table-cell>
            <table:table-cell table:style-name="TableCell28">
              <text:p text:style-name="P29">辦理情形</text:p>
            </table:table-cell>
            <table:table-cell table:style-name="TableCell30">
              <text:p text:style-name="P31">單位自評：</text:p>
              <text:p text:style-name="P32"><text:span text:style-name="T33">個人填寫</text:span></text:p>
            </table:table-cell>
            <table:table-cell table:style-name="TableCell34">
              <text:p text:style-name="P35">初評：</text:p>
              <text:p text:style-name="P36">教育部填寫</text:p>
            </table:table-cell>
            <table:table-cell table:style-name="TableCell37">
              <text:p text:style-name="P38">複評：</text:p>
              <text:p text:style-name="P39">教育部填寫</text:p>
            </table:table-cell>
          </table:table-row>
        </table:table-header-rows>
        <table:table-row table:style-name="TableRow40">
          <table:table-cell table:style-name="TableCell41" table:number-rows-spanned="9">
            <text:p text:style-name="P42">一</text:p>
          </table:table-cell>
          <table:table-cell table:style-name="TableCell43" table:number-rows-spanned="9">
            <text:p text:style-name="P44">執</text:p>
            <text:p text:style-name="P45">行</text:p>
            <text:p text:style-name="P46">作</text:p>
            <text:p text:style-name="P47">為</text:p>
            <text:p text:style-name="P48">90%</text:p>
          </table:table-cell>
          <table:table-cell table:style-name="TableCell49">
            <text:list text:style-name="LFO17" text:continue-numbering="true">
              <text:list-item>
                <text:p text:style-name="P50">□108年主辦或協辦有關全民國防教育相關競賽、參訪、體驗等相關活動______案。(屬主辦每項3分、屬協辦每項2分，至多30分)</text:p>
              </text:list-item>
            </text:list>
          </table:table-cell>
          <table:table-cell table:style-name="TableCell51">
            <text:p text:style-name="P52">活動名稱:</text:p>
            <text:p text:style-name="P53"><text:span text:style-name="T54">範例：</text:span></text:p>
            <text:p text:style-name="P55"><text:span text:style-name="T56">1.(主辦)辦理本校師生參訪海軍司令部○○活動。</text:span><text:span text:style-name="T57">(如佐證資料第○頁)</text:span></text:p>
            <text:p text:style-name="P58">2.(協辦)協助聯絡處辦理暑期○○活動。(如佐證資料第○頁) <text:s text:c="23"/></text:p>
            <text:p text:style-name="P59"><text:span text:style-name="T60">3.以下請自行延伸 <text:s text:c="23"/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list text:style-name="LFO17" text:continue-numbering="true">
              <text:list-item>
                <text:p text:style-name="P71"><text:span text:style-name="T72">□</text:span><text:span text:style-name="T73">108</text:span><text:span text:style-name="T74">年</text:span><text:span text:style-name="T75">主辦或協助</text:span><text:span text:style-name="T76">推廣有關全民國防教育課程研習與學術發展活動______案。</text:span><text:span text:style-name="T77">(屬主辦每項2分、屬協辦每項1分，至多10分)</text:span></text:p>
              </text:list-item>
            </text:list>
          </table:table-cell>
          <table:table-cell table:style-name="TableCell78">
            <text:p text:style-name="P79">活動名稱:</text:p>
            <text:p text:style-name="P80">1.(主辦) <text:s text:c="28"/></text:p>
            <text:p text:style-name="P81">2.(協辦) <text:s text:c="23"/></text:p>
            <text:p text:style-name="P82"><text:span text:style-name="T83">3.以下請自行延伸 <text:s text:c="23"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list text:style-name="LFO17" text:continue-numbering="true">
              <text:list-item>
                <text:p text:style-name="P94">□個人建置全民國防教育網站(部落格或粉絲頁)。(4分)</text:p>
              </text:list-item>
            </text:list>
          </table:table-cell>
          <table:table-cell table:style-name="TableCell95">
            <text:p text:style-name="P96">網址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list text:style-name="LFO17" text:continue-numbering="true">
              <text:list-item>
                <text:p text:style-name="P107">108年個人全民國防教育網站更新頻率(2選1)</text:p>
              </text:list-item>
            </text:list>
            <text:list text:style-name="LFO16" text:continue-numbering="true">
              <text:list-item>
                <text:list>
                  <text:list-item>
                    <text:list>
                      <text:list-item>
                        <text:p text:style-name="P108">每月更新。(2分)<text:s/></text:p>
                      </text:list-item>
                      <text:list-item>
                        <text:p text:style-name="P109">每半年更新。(1分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list text:style-name="LFO17" text:continue-numbering="true">
              <text:list-item>
                <text:p text:style-name="P122"><text:span text:style-name="T123">□</text:span><text:span text:style-name="T124">108</text:span><text:span text:style-name="T125">年個人辦理之全民國防教育活動刊載於電視媒體、平面報導、</text:span><text:span text:style-name="T126">廣播媒體、電子及書面公告</text:span><text:span text:style-name="T127">、</text:span><text:span text:style-name="T128">網路訊息______則。(屬電視媒體每則2分、屬平面媒體、</text:span><text:span text:style-name="T129">廣播媒體、電子及書面公告</text:span><text:span text:style-name="T130">、</text:span><text:span text:style-name="T131">網路訊息每則1分，至多10分)</text:span></text:p>
              </text:list-item>
            </text:list>
          </table:table-cell>
          <table:table-cell table:style-name="TableCell132">
            <text:p text:style-name="P133"><text:span text:style-name="T134">活動名稱:</text:span></text:p>
            <text:p text:style-name="P135">1.(電視媒體) <text:s text:c="28"/></text:p>
            <text:p text:style-name="P136">2.(平面媒體) <text:s text:c="52"/></text:p>
            <text:p text:style-name="P137">3.(網路訊息) <text:s text:c="15"/></text:p>
            <text:p text:style-name="P138">4.以下請自行延伸 <text:s text:c="23"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list text:style-name="LFO17" text:continue-numbering="true">
              <text:list-item>
                <text:p text:style-name="P149">□108年個人致力於全民國防教育學術研究發展或發表相關著作______篇。(發表論文5分，報刊投稿2分，至多15分)</text:p>
              </text:list-item>
            </text:list>
          </table:table-cell>
          <table:table-cell table:style-name="TableCell150">
            <text:p text:style-name="P151">活動名稱:</text:p>
            <text:p text:style-name="P152">1.(論文) <text:s text:c="23"/></text:p>
            <text:p text:style-name="P153"><text:span text:style-name="T154">2.(報刊) <text:s text:c="23"/>3.以下請自行延伸 <text:s text:c="9"/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list text:style-name="LFO17" text:continue-numbering="true">
              <text:list-item>
                <text:p text:style-name="P165">□108年個人擔任全民國防教育相關課程授課師資______項課程。(每項2分，至多6分)</text:p>
              </text:list-item>
            </text:list>
          </table:table-cell>
          <table:table-cell table:style-name="TableCell166">
            <text:p text:style-name="P167">課程名稱:</text:p>
            <text:p text:style-name="P168">1. <text:s text:c="23"/></text:p>
            <text:p text:style-name="P169">2. <text:s text:c="23"/></text:p>
            <text:p text:style-name="P170"><text:span text:style-name="T171">3. <text:s text:c="26"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list text:style-name="LFO17" text:continue-numbering="true">
              <text:list-item>
                <text:p text:style-name="P182">□108年個人研發(編製)全民國防教育課程相關教材______案。(每案2分，至多8分)</text:p>
              </text:list-item>
            </text:list>
          </table:table-cell>
          <table:table-cell table:style-name="TableCell183">
            <text:p text:style-name="P184">教材名稱:</text:p>
            <text:p text:style-name="P185">1. <text:s text:c="23"/></text:p>
            <text:p text:style-name="P186">2. <text:s text:c="23"/></text:p>
            <text:p text:style-name="P187"><text:span text:style-name="T188">3.以下請自行延伸 <text:s text:c="23"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list text:style-name="LFO17" text:continue-numbering="true">
              <text:list-item>
                <text:p text:style-name="P199">□其他(5分)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二</text:p>
          </table:table-cell>
          <table:table-cell table:style-name="TableCell211" table:number-rows-spanned="2">
            <text:p text:style-name="P212">特</text:p>
            <text:p text:style-name="P213">別加分</text:p>
            <text:p text:style-name="P214"><text:span text:style-name="T215">10%</text:span></text:p>
          </table:table-cell>
          <table:table-cell table:style-name="TableCell216">
            <text:list text:style-name="LFO17" text:continue-numbering="true">
              <text:list-item>
                <text:p text:style-name="P217">□個人致力於全民國防教育相關工作，近3年曾獲得各級主管機關獎勵者。(6分)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list text:style-name="LFO17" text:continue-numbering="true">
              <text:list-item>
                <text:p text:style-name="P230">□個人辦理全民國防教育「學校教育」相關法規之研訂或訂頒相關計畫。(4分)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總評分</text:p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3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user</dc:creator>
    <meta:creation-date>2020-04-15T08:53:00Z</meta:creation-date>
    <dc:date>2020-04-15T08:53:00Z</dc:date>
    <meta:print-date>2019-03-11T05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