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869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12.614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988cm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left="1.692cm" fo:margin-right="0cm" style:line-height-at-least="0.423cm" fo:text-indent="-1.131cm" style:auto-text-indent="false" style:page-number="auto" fo:break-before="pag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 style:list-style-name="L1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2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微軟正黑體" fo:font-size="22pt" fo:letter-spacing="0.097cm" style:letter-kerning="false" style:font-name-asian="微軟正黑體" style:font-size-asian="22pt" style:font-size-complex="22pt"/>
    </style:style>
    <style:style style:name="T2" style:family="text">
      <style:text-properties style:font-name="微軟正黑體" fo:font-size="22pt" style:letter-kerning="false" style:font-name-asian="微軟正黑體" style:font-size-asian="22pt" style:font-size-complex="22pt"/>
    </style:style>
    <style:style style:name="T3" style:family="text">
      <style:text-properties style:font-name="標楷體" fo:font-size="14pt" fo:letter-spacing="0.494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6.421cm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0.055cm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0.007cm" style:letter-kerning="false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項</text:span></text:span><text:span text:style-name="預設段落字型"><text:span text:style-name="T4">目</text:span></text:span></text:p>
          </table:table-cell>
          <table:table-cell table:style-name="表格1.A1" table:number-columns-spanned="3" office:value-type="string">
            <text:p text:style-name="P2"><text:span text:style-name="預設段落字型"><text:span text:style-name="T5">內</text:span></text:span><text:span text:style-name="預設段落字型"><text:span text:style-name="T4">容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志工基本</text:p>
            <text:p text:style-name="P4">資料</text:p>
          </table:table-cell>
          <table:table-cell table:style-name="表格1.A1" office:value-type="string">
            <text:p text:style-name="P3">中文姓名：</text:p>
            <text:p text:style-name="P3"/>
            <text:p text:style-name="P3">英文姓名：</text:p>
            <text:p text:style-name="P3"/>
          </table:table-cell>
          <table:table-cell table:style-name="表格1.C3" table:number-columns-spanned="2" office:value-type="string">
            <text:p text:style-name="P3">住(居)所地址：</text:p>
            <text:p text:style-name="P3"/>
            <text:p text:style-name="P3">出生年月日：</text:p>
            <text:p text:style-name="P3">身分證統一編號(或護照號碼)：</text:p>
          </table:table-cell>
          <table:covered-table-cell/>
        </table:table-row>
        <table:table-row>
          <table:table-cell table:style-name="表格1.A1" office:value-type="string">
            <text:p text:style-name="P3">服務績效</text:p>
          </table:table-cell>
          <table:table-cell table:style-name="表格1.A1" table:number-columns-spanned="3" office:value-type="string">
            <text:list xml:id="list3606213781" text:style-name="L1">
              <text:list-item>
                <text:p text:style-name="P6">服務起迄時間：</text:p>
              </text:list-item>
              <text:list-item>
                <text:p text:style-name="P6">服務項目及時數：</text:p>
              </text:list-item>
              <text:list-item>
                <text:p text:style-name="P6">服務內容：</text:p>
              </text:list-item>
              <text:list-item>
                <text:p text:style-name="P6">特殊績效：</text:p>
              </text:list-item>
            </text:list>
          </table:table-cell>
          <table:covered-table-cell/>
          <table:covered-table-cell/>
        </table:table-row>
        <text:soft-page-break/>
        <table:table-row>
          <table:table-cell table:style-name="表格1.A1" office:value-type="string">
            <text:p text:style-name="P3">志願服務運用單位</text:p>
          </table:table-cell>
          <table:table-cell table:style-name="表格1.A1" table:number-columns-spanned="2" office:value-type="string">
            <text:list xml:id="list3961502418" text:style-name="L2">
              <text:list-item>
                <text:p text:style-name="P7">名稱：</text:p>
              </text:list-item>
              <text:list-item>
                <text:p text:style-name="P7">評語：</text:p>
              </text:list-item>
            </text:list>
            <text:p text:style-name="P3"/>
          </table:table-cell>
          <table:covered-table-cell/>
          <table:table-cell table:style-name="表格1.A1" office:value-type="string">
            <text:p text:style-name="P3">負責人：（簽章）</text:p>
            <text:p text:style-name="P3">志工督導：（簽章）</text:p>
            <text:p text:style-name="P3">承辦人：（簽章）</text:p>
          </table:table-cell>
        </table:table-row>
        <table:table-row>
          <table:table-cell table:style-name="表格1.A1" table:number-columns-spanned="4" office:value-type="string">
            <text:p text:style-name="P3">發證單位：</text:p>
            <text:p text:style-name="P2"><text:span text:style-name="預設段落字型"><text:span text:style-name="T6">中 <text:s/>華 <text:s/>民 <text:s/>國 <text:s text:c="7"/>年 <text:s text:c="7"/>月 <text:s text:c="7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附件</dc:title>
    <meta:initial-creator>w40</meta:initial-creator>
    <dc:creator>社會救助及社工司洪莉婷</dc:creator>
    <meta:creation-date>2020-05-07T10:34:00Z</meta:creation-date>
    <dc:date>2020-05-07T10:34:00Z</dc:date>
    <meta:print-date>2020-03-13T02:48:00Z</meta:print-date>
    <meta:editing-cycles>2</meta:editing-cycles>
    <meta:editing-duration>PT60S</meta:editing-duration>
    <meta:document-statistic meta:table-count="1" meta:image-count="0" meta:object-count="0" meta:page-count="2" meta:paragraph-count="23" meta:word-count="150" meta:character-count="180" meta:non-whitespace-character-count="150"/>
    <meta:template xlink:type="simple" xlink:actuate="onRequest" xlink:title="" xlink:href="../../../../atis/f58a493b146d644.odt/Normal.dotm"/>
  </office:meta>
</office:document-meta>
</file>