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53cm" fo:margin-left="1.265cm" table:align="left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0.11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5" style:family="table-row">
      <style:table-row-properties style:min-row-height="0.501cm" style:use-optimal-row-height="false"/>
    </style:style>
    <style:style style:name="表格1.B5" style:family="table-cell">
      <style:table-cell-properties fo:padding-left="0.191cm" fo:padding-right="0.191cm" fo:padding-top="0cm" fo:padding-bottom="0cm" fo:border="0.018cm solid #000000"/>
    </style:style>
    <style:style style:name="表格2" style:family="table">
      <style:table-properties style:width="16.367cm" fo:margin-left="0.684cm" table:align="left"/>
    </style:style>
    <style:style style:name="表格2.A" style:family="table-column">
      <style:table-column-properties style:column-width="2.365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3.216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cm"/>
    </style:style>
    <style:style style:name="表格2.1" style:family="table-row">
      <style:table-row-properties style:min-row-height="0.796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018cm solid #000000">
        <style:background-image/>
      </style:table-cell-properties>
    </style:style>
    <style:style style:name="表格2.2" style:family="table-row">
      <style:table-row-properties style:min-row-height="4.009cm"/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1.499cm"/>
    </style:style>
    <style:style style:name="表格2.4" style:family="table-row">
      <style:table-row-properties style:min-row-height="0.949cm"/>
    </style:style>
    <style:style style:name="表格2.5" style:family="table-row">
      <style:table-row-properties style:min-row-height="0.642cm"/>
    </style:style>
    <style:style style:name="表格3" style:family="table">
      <style:table-properties style:width="16.185cm" table:align="center"/>
    </style:style>
    <style:style style:name="表格3.A" style:family="table-column">
      <style:table-column-properties style:column-width="1.686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5cm"/>
    </style:style>
    <style:style style:name="表格3.1" style:family="table-row">
      <style:table-row-properties style:min-row-height="0.187cm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2" style:family="table-row">
      <style:table-row-properties style:min-row-height="1.196cm"/>
    </style:style>
    <style:style style:name="表格4" style:family="table">
      <style:table-properties style:width="17.145cm" fo:margin-left="0.191cm" table:align="left"/>
    </style:style>
    <style:style style:name="表格4.A" style:family="table-column">
      <style:table-column-properties style:column-width="3.687cm"/>
    </style:style>
    <style:style style:name="表格4.B" style:family="table-column">
      <style:table-column-properties style:column-width="4.759cm"/>
    </style:style>
    <style:style style:name="表格4.C" style:family="table-column">
      <style:table-column-properties style:column-width="2.713cm"/>
    </style:style>
    <style:style style:name="表格4.D" style:family="table-column">
      <style:table-column-properties style:column-width="5.987cm"/>
    </style:style>
    <style:style style:name="表格4.1" style:family="table-row">
      <style:table-row-properties style:row-height="1cm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4.B1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4.B2" style:family="table-cell">
      <style:table-cell-properties fo:padding-left="0.191cm" fo:padding-right="0.191cm" fo:padding-top="0cm" fo:padding-bottom="0cm" fo:border="0.018cm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4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4.3" style:family="table-row">
      <style:table-row-properties style:min-row-height="5.867cm"/>
    </style:style>
    <style:style style:name="表格4.4" style:family="table-row">
      <style:table-row-properties style:min-row-height="13.344cm"/>
    </style:style>
    <style:style style:name="表格4.A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4.B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5" style:family="table">
      <style:table-properties style:width="17.145cm" fo:margin-left="0.049cm" table:align="left"/>
    </style:style>
    <style:style style:name="表格5.A" style:family="table-column">
      <style:table-column-properties style:column-width="2.212cm"/>
    </style:style>
    <style:style style:name="表格5.B" style:family="table-column">
      <style:table-column-properties style:column-width="7.054cm"/>
    </style:style>
    <style:style style:name="表格5.C" style:family="table-column">
      <style:table-column-properties style:column-width="2.337cm"/>
    </style:style>
    <style:style style:name="表格5.D" style:family="table-column">
      <style:table-column-properties style:column-width="0.307cm"/>
    </style:style>
    <style:style style:name="表格5.E" style:family="table-column">
      <style:table-column-properties style:column-width="2.335cm"/>
    </style:style>
    <style:style style:name="表格5.F" style:family="table-column">
      <style:table-column-properties style:column-width="2.9cm"/>
    </style:style>
    <style:style style:name="表格5.1" style:family="table-row">
      <style:table-row-properties style:min-row-height="1.199cm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5.4" style:family="table-row">
      <style:table-row-properties style:min-row-height="7.027cm" style:keep-together="false" fo:keep-together="always"/>
    </style:style>
    <style:style style:name="表格5.5" style:family="table-row">
      <style:table-row-properties style:min-row-height="1.219cm" style:keep-together="false" fo:keep-together="always"/>
    </style:style>
    <style:style style:name="表格5.6" style:family="table-row">
      <style:table-row-properties style:min-row-height="9.192cm" style:keep-together="false" fo:keep-together="always"/>
    </style:style>
    <style:style style:name="表格5.A6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5.C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5.F6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6" style:family="table">
      <style:table-properties style:width="17.145cm" fo:margin-left="0.279cm" table:align="left"/>
    </style:style>
    <style:style style:name="表格6.A" style:family="table-column">
      <style:table-column-properties style:column-width="3.46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6.697cm"/>
    </style:style>
    <style:style style:name="表格6.A1" style:family="table-cell">
      <style:table-cell-properties fo:padding-left="0.191cm" fo:padding-right="0.191cm" fo:padding-top="0cm" fo:padding-bottom="0cm" fo:border="0.018cm solid #000000"/>
    </style:style>
    <style:style style:name="表格6.2" style:family="table-row">
      <style:table-row-properties style:min-row-height="1.72cm"/>
    </style:style>
    <style:style style:name="P1" style:family="paragraph" style:parent-style-name="內文">
      <style:paragraph-properties fo:line-height="0.706cm" fo:text-align="justify" style:justify-single-word="false"/>
    </style:style>
    <style:style style:name="P2" style:family="paragraph" style:parent-style-name="內文">
      <style:paragraph-properties fo:line-height="0.706cm" fo:text-align="center" style:justify-single-word="false"/>
    </style:style>
    <style:style style:name="P3" style:family="paragraph" style:parent-style-name="內文">
      <style:paragraph-properties fo:line-height="0.706cm" fo:text-align="center" style:justify-single-word="false"/>
      <style:text-properties fo:color="#000000" fo:font-weight="bold" style:font-weight-asian="bold"/>
    </style:style>
    <style:style style:name="P4" style:family="paragraph" style:parent-style-name="內文">
      <style:paragraph-properties fo:line-height="0.706cm" fo:text-align="center" style:justify-single-word="false" fo:orphans="2" fo:widows="2"/>
      <style:text-properties fo:color="#000000" fo:font-weight="bold" style:font-weight-asian="bold"/>
    </style:style>
    <style:style style:name="P5" style:family="paragraph" style:parent-style-name="內文">
      <style:paragraph-properties fo:line-height="0.706cm" fo:text-align="center" style:justify-single-word="false"/>
      <style:text-properties fo:color="#000000" fo:font-weight="bold" style:font-weight-asian="bold" style:font-name-complex="標楷體" style:font-weight-complex="bold"/>
    </style:style>
    <style:style style:name="P6" style:family="paragraph" style:parent-style-name="內文">
      <style:paragraph-properties fo:line-height="0.706cm" fo:text-align="center" style:justify-single-word="false">
        <style:tab-stops>
          <style:tab-stop style:position="2.619cm"/>
        </style:tab-stops>
      </style:paragraph-properties>
      <style:text-properties fo:color="#000000" fo:font-weight="bold" style:font-weight-asian="bold" style:font-name-complex="標楷體" style:font-weight-complex="bold"/>
    </style:style>
    <style:style style:name="P7" style:family="paragraph" style:parent-style-name="內文">
      <style:paragraph-properties fo:line-height="0.706cm" fo:text-align="center" style:justify-single-word="false"/>
      <style:text-properties fo:color="#000000" style:text-position="4% 100%" fo:font-weight="bold" style:font-weight-asian="bold" style:font-name-complex="Comic Sans MS" style:text-scale="99%"/>
    </style:style>
    <style:style style:name="P8" style:family="paragraph" style:parent-style-name="內文">
      <style:paragraph-properties fo:text-align="center" style:justify-single-word="false"/>
      <style:text-properties fo:color="#000000" fo:font-size="16pt" fo:font-weight="bold" style:font-size-asian="16pt" style:font-weight-asian="bold" style:font-weight-complex="bold"/>
    </style:style>
    <style:style style:name="P9" style:family="paragraph" style:parent-style-name="內文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內文">
      <style:paragraph-properties fo:line-height="0.706cm" fo:text-align="justify" style:justify-single-word="false"/>
      <style:text-properties fo:color="#000000" fo:font-size="16pt" style:font-size-asian="16pt"/>
    </style:style>
    <style:style style:name="P11" style:family="paragraph" style:parent-style-name="內文">
      <style:paragraph-properties fo:line-height="0.988cm" fo:text-align="justify" style:justify-single-word="false"/>
      <style:text-properties fo:color="#000000" fo:font-size="16pt" style:font-size-asian="16pt" style:font-size-complex="16pt"/>
    </style:style>
    <style:style style:name="P12" style:family="paragraph" style:parent-style-name="內文">
      <style:paragraph-properties fo:line-height="0.988cm" fo:orphans="2" fo:widows="2"/>
      <style:text-properties fo:color="#000000" fo:font-size="16pt" style:font-size-asian="16pt" style:font-size-complex="16pt"/>
    </style:style>
    <style:style style:name="P13" style:family="paragraph" style:parent-style-name="內文">
      <style:paragraph-properties fo:line-height="0.706cm" fo:text-align="center" style:justify-single-word="false" fo:orphans="2" fo:widows="2"/>
      <style:text-properties fo:color="#000000" fo:font-size="16pt" style:font-size-asian="16pt" style:font-size-complex="16pt"/>
    </style:style>
    <style:style style:name="P14" style:family="paragraph" style:parent-style-name="內文">
      <style:paragraph-properties fo:text-align="center" style:justify-single-word="false"/>
      <style:text-properties fo:color="#000000"/>
    </style:style>
    <style:style style:name="P15" style:family="paragraph" style:parent-style-name="內文">
      <style:paragraph-properties fo:text-align="center" style:justify-single-word="false" style:snap-to-layout-grid="false"/>
      <style:text-properties fo:color="#000000"/>
    </style:style>
    <style:style style:name="P16" style:family="paragraph" style:parent-style-name="內文">
      <style:paragraph-properties fo:line-height="0.706cm"/>
      <style:text-properties fo:color="#000000"/>
    </style:style>
    <style:style style:name="P17" style:family="paragraph" style:parent-style-name="內文">
      <style:paragraph-properties fo:line-height="0.706cm" fo:text-align="justify" style:justify-single-word="false"/>
      <style:text-properties fo:color="#000000"/>
    </style:style>
    <style:style style:name="P18" style:family="paragraph" style:parent-style-name="內文">
      <style:paragraph-properties fo:line-height="0.706cm" fo:text-align="center" style:justify-single-word="false"/>
      <style:text-properties fo:color="#000000"/>
    </style:style>
    <style:style style:name="P19" style:family="paragraph" style:parent-style-name="內文">
      <style:paragraph-properties fo:line-height="0.706cm" fo:text-align="center" style:justify-single-word="false" style:snap-to-layout-grid="false"/>
      <style:text-properties fo:color="#000000"/>
    </style:style>
    <style:style style:name="P20" style:family="paragraph" style:parent-style-name="內文">
      <style:paragraph-properties fo:line-height="0.706cm" style:snap-to-layout-grid="false"/>
      <style:text-properties fo:color="#000000"/>
    </style:style>
    <style:style style:name="P21" style:family="paragraph" style:parent-style-name="內文">
      <style:paragraph-properties fo:line-height="0.706cm" fo:orphans="2" fo:widows="2"/>
      <style:text-properties fo:color="#000000"/>
    </style:style>
    <style:style style:name="P22" style:family="paragraph" style:parent-style-name="內文">
      <style:paragraph-properties fo:line-height="0.706cm" fo:text-align="start" style:justify-single-word="false"/>
      <style:text-properties fo:color="#000000"/>
    </style:style>
    <style:style style:name="P23" style:family="paragraph" style:parent-style-name="內文">
      <style:paragraph-properties fo:line-height="0.706cm" fo:text-align="justify" style:justify-single-word="false"/>
      <style:text-properties fo:color="#000000" fo:font-size="13pt" style:font-size-asian="13pt" style:font-size-complex="13pt"/>
    </style:style>
    <style:style style:name="P24" style:family="paragraph" style:parent-style-name="內文">
      <style:paragraph-properties fo:line-height="0.706cm"/>
      <style:text-properties fo:color="#000000" style:font-name="新細明體"/>
    </style:style>
    <style:style style:name="P25" style:family="paragraph" style:parent-style-name="內文">
      <style:paragraph-properties fo:line-height="0.635cm" fo:text-align="justify" style:justify-single-word="false"/>
    </style:style>
    <style:style style:name="P26" style:family="paragraph" style:parent-style-name="內文">
      <style:paragraph-properties fo:line-height="0.706cm" fo:text-align="justify" style:justify-single-word="false" style:snap-to-layout-grid="false"/>
      <style:text-properties fo:color="#ff0000"/>
    </style:style>
    <style:style style:name="P27" style:family="paragraph" style:parent-style-name="內文">
      <style:paragraph-properties fo:text-align="center" style:justify-single-word="false" style:snap-to-layout-grid="false"/>
      <style:text-properties fo:color="#ff0000"/>
    </style:style>
    <style:style style:name="P28" style:family="paragraph" style:parent-style-name="內文">
      <style:paragraph-properties fo:line-height="0.706cm" fo:text-align="justify" style:justify-single-word="false"/>
      <style:text-properties fo:color="#ff0000" fo:font-size="12pt" fo:font-weight="bold" style:font-size-asian="12pt" style:font-weight-asian="bold" style:font-size-complex="13pt"/>
    </style:style>
    <style:style style:name="P29" style:family="paragraph" style:parent-style-name="內文">
      <style:paragraph-properties fo:line-height="0.423cm"/>
    </style:style>
    <style:style style:name="P30" style:family="paragraph" style:parent-style-name="內文">
      <style:paragraph-properties fo:text-align="center" style:justify-single-word="false"/>
    </style:style>
    <style:style style:name="P31" style:family="paragraph" style:parent-style-name="內文">
      <style:paragraph-properties fo:text-align="center" style:justify-single-word="false" style:snap-to-layout-grid="false"/>
    </style:style>
    <style:style style:name="P32" style:family="paragraph" style:parent-style-name="內文">
      <style:paragraph-properties fo:line-height="0.988cm" fo:text-align="center" style:justify-single-word="false"/>
    </style:style>
    <style:style style:name="P33" style:family="paragraph" style:parent-style-name="內文">
      <style:paragraph-properties fo:margin-left="2.06cm" fo:margin-right="0cm" fo:line-height="0.706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4" style:family="paragraph" style:parent-style-name="內文">
      <style:paragraph-properties fo:margin-top="0.191cm" fo:margin-bottom="0cm" fo:line-height="0.706cm" fo:text-align="justify" style:justify-single-word="false"/>
      <style:text-properties fo:color="#000000" fo:font-weight="bold" style:font-weight-asian="bold"/>
    </style:style>
    <style:style style:name="P35" style:family="paragraph" style:parent-style-name="內文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  <style:text-properties fo:color="#000000"/>
    </style:style>
    <style:style style:name="P36" style:family="paragraph" style:parent-style-name="內文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</style:style>
    <style:style style:name="P37" style:family="paragraph" style:parent-style-name="內文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  <style:text-properties fo:color="#ff0000"/>
    </style:style>
    <style:style style:name="P38" style:family="paragraph" style:parent-style-name="內文">
      <style:paragraph-properties fo:margin-left="2.055cm" fo:margin-right="0cm" fo:line-height="0.67cm" fo:text-align="justify" style:justify-single-word="false" fo:text-indent="-0.949cm" style:auto-text-indent="false" style:snap-to-layout-grid="false">
        <style:tab-stops/>
      </style:paragraph-properties>
      <style:text-properties fo:color="#ff0000"/>
    </style:style>
    <style:style style:name="P39" style:family="paragraph" style:parent-style-name="內文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</style:style>
    <style:style style:name="P40" style:family="paragraph" style:parent-style-name="內文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  <style:text-properties fo:color="#000000"/>
    </style:style>
    <style:style style:name="P41" style:family="paragraph" style:parent-style-name="內文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</style:style>
    <style:style style:name="P42" style:family="paragraph" style:parent-style-name="內文">
      <style:paragraph-properties fo:margin-left="1.635cm" fo:margin-right="0cm" fo:margin-top="0.191cm" fo:margin-bottom="0cm" fo:line-height="0.706cm" fo:text-align="justify" style:justify-single-word="false" fo:text-indent="-0.524cm" style:auto-text-indent="false">
        <style:tab-stops/>
      </style:paragraph-properties>
    </style:style>
    <style:style style:name="P43" style:family="paragraph" style:parent-style-name="內文">
      <style:paragraph-properties fo:margin-left="0.628cm" fo:margin-right="0cm" fo:line-height="0.635cm" fo:text-align="justify" style:justify-single-word="false" fo:text-indent="-0.617cm" style:auto-text-indent="false">
        <style:tab-stops/>
      </style:paragraph-properties>
    </style:style>
    <style:style style:name="P44" style:family="paragraph" style:parent-style-name="內文">
      <style:paragraph-properties fo:margin-left="0.628cm" fo:margin-right="0cm" fo:line-height="0.635cm" fo:text-indent="-0.617cm" style:auto-text-indent="false">
        <style:tab-stops/>
      </style:paragraph-properties>
    </style:style>
    <style:style style:name="P45" style:family="paragraph" style:parent-style-name="內文">
      <style:paragraph-properties fo:margin-top="0.318cm" fo:margin-bottom="0cm" fo:line-height="0.706cm" fo:text-align="justify" style:justify-single-word="false"/>
      <style:text-properties fo:color="#000000" fo:font-weight="bold" style:font-weight-asian="bold"/>
    </style:style>
    <style:style style:name="P46" style:family="paragraph" style:parent-style-name="內文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/>
    </style:style>
    <style:style style:name="P47" style:family="paragraph" style:parent-style-name="內文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fo:color="#000000" style:font-weight-complex="bold"/>
    </style:style>
    <style:style style:name="P48" style:family="paragraph" style:parent-style-name="內文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</style:style>
    <style:style style:name="P49" style:family="paragraph" style:parent-style-name="內文">
      <style:paragraph-properties fo:margin-left="3.496cm" fo:margin-right="0cm" fo:line-height="0.706cm" fo:text-align="justify" style:justify-single-word="false" fo:text-indent="-0.533cm" style:auto-text-indent="false">
        <style:tab-stops/>
      </style:paragraph-properties>
    </style:style>
    <style:style style:name="P50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</style:style>
    <style:style style:name="P52" style:family="paragraph" style:parent-style-name="內文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3" style:family="paragraph" style:parent-style-name="內文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</style:style>
    <style:style style:name="P54" style:family="paragraph" style:parent-style-name="內文">
      <style:paragraph-properties fo:margin-left="0.99cm" fo:margin-right="0cm" fo:margin-top="0.127cm" fo:margin-bottom="0cm" fo:line-height="0.706cm" fo:text-indent="-0.99cm" style:auto-text-indent="false">
        <style:tab-stops/>
      </style:paragraph-properties>
    </style:style>
    <style:style style:name="P55" style:family="paragraph" style:parent-style-name="內文">
      <style:paragraph-properties fo:margin-top="0.127cm" fo:margin-bottom="0cm" fo:line-height="0.706cm"/>
      <style:text-properties fo:color="#000000" fo:font-weight="bold" style:font-weight-asian="bold"/>
    </style:style>
    <style:style style:name="P56" style:family="paragraph" style:parent-style-name="內文">
      <style:paragraph-properties fo:margin-left="4.563cm" fo:margin-right="0cm" fo:line-height="0.706cm" fo:text-align="justify" style:justify-single-word="false" fo:text-indent="-3.457cm" style:auto-text-indent="false">
        <style:tab-stops/>
      </style:paragraph-properties>
    </style:style>
    <style:style style:name="P57" style:family="paragraph" style:parent-style-name="內文">
      <style:paragraph-properties fo:margin-left="4.277cm" fo:margin-right="0cm" fo:line-height="0.706cm" fo:text-align="justify" style:justify-single-word="false" fo:text-indent="-3.171cm" style:auto-text-indent="false">
        <style:tab-stops/>
      </style:paragraph-properties>
      <style:text-properties fo:color="#000000"/>
    </style:style>
    <style:style style:name="P58" style:family="paragraph" style:parent-style-name="內文">
      <style:paragraph-properties fo:margin-left="3.20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59" style:family="paragraph" style:parent-style-name="內文">
      <style:paragraph-properties fo:margin-left="3.487cm" fo:margin-right="0cm" fo:line-height="0.706cm" fo:text-align="justify" style:justify-single-word="false" fo:text-indent="-1.27cm" style:auto-text-indent="false">
        <style:tab-stops/>
      </style:paragraph-properties>
      <style:text-properties fo:color="#000000"/>
    </style:style>
    <style:style style:name="P60" style:family="paragraph" style:parent-style-name="內文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  <style:text-properties fo:color="#000000"/>
    </style:style>
    <style:style style:name="P61" style:family="paragraph" style:parent-style-name="內文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</style:style>
    <style:style style:name="P62" style:family="paragraph" style:parent-style-name="內文">
      <style:paragraph-properties fo:margin-left="3.496cm" fo:margin-right="0cm" fo:line-height="0.706cm" fo:text-indent="-3.496cm" style:auto-text-indent="false">
        <style:tab-stops/>
      </style:paragraph-properties>
      <style:text-properties fo:color="#000000" fo:font-weight="bold" style:font-weight-asian="bold"/>
    </style:style>
    <style:style style:name="P63" style:family="paragraph" style:parent-style-name="內文">
      <style:paragraph-properties fo:margin-left="1.111cm" fo:margin-right="0cm" fo:line-height="0.706cm" fo:text-indent="0cm" style:auto-text-indent="false">
        <style:tab-stops/>
      </style:paragraph-properties>
    </style:style>
    <style:style style:name="P64" style:family="paragraph" style:parent-style-name="內文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65" style:family="paragraph" style:parent-style-name="內文">
      <style:paragraph-properties fo:margin-left="0.988cm" fo:margin-right="0cm" fo:line-height="0.706cm" fo:orphans="2" fo:widows="2" fo:text-indent="-0.988cm" style:auto-text-indent="false">
        <style:tab-stops>
          <style:tab-stop style:position="1.552cm"/>
        </style:tab-stops>
      </style:paragraph-properties>
      <style:text-properties fo:color="#000000"/>
    </style:style>
    <style:style style:name="P66" style:family="paragraph" style:parent-style-name="內文">
      <style:paragraph-properties fo:margin-left="2.471cm" fo:margin-right="0cm" fo:line-height="0.529cm" fo:text-indent="-2.471cm" style:auto-text-indent="false">
        <style:tab-stops/>
      </style:paragraph-properties>
      <style:text-properties fo:color="#000000" fo:font-weight="bold" style:font-weight-asian="bold" style:font-weight-complex="bold"/>
    </style:style>
    <style:style style:name="P67" style:family="paragraph" style:parent-style-name="內文">
      <style:paragraph-properties fo:margin-left="2.471cm" fo:margin-right="0cm" fo:text-indent="-2.471cm" style:auto-text-indent="false" style:snap-to-layout-grid="false">
        <style:tab-stops/>
      </style:paragraph-properties>
    </style:style>
    <style:style style:name="P68" style:family="paragraph" style:parent-style-name="內文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  <style:text-properties fo:color="#000000"/>
    </style:style>
    <style:style style:name="P69" style:family="paragraph" style:parent-style-name="內文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</style:style>
    <style:style style:name="P70" style:family="paragraph" style:parent-style-name="內文">
      <style:paragraph-properties fo:margin-left="0.247cm" fo:margin-right="0.247cm" fo:text-align="center" style:justify-single-word="false" fo:text-indent="0cm" style:auto-text-indent="false">
        <style:tab-stops/>
      </style:paragraph-properties>
      <style:text-properties fo:color="#000000"/>
    </style:style>
    <style:style style:name="P71" style:family="paragraph" style:parent-style-name="內文">
      <style:paragraph-properties fo:margin-left="0.247cm" fo:margin-right="0.247cm" fo:text-align="center" style:justify-single-word="false" fo:text-indent="0cm" style:auto-text-indent="false" style:snap-to-layout-grid="false">
        <style:tab-stops/>
      </style:paragraph-properties>
      <style:text-properties fo:color="#000000"/>
    </style:style>
    <style:style style:name="P72" style:family="paragraph" style:parent-style-name="內文">
      <style:paragraph-properties fo:margin-left="0.741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73" style:family="paragraph" style:parent-style-name="內文">
      <style:paragraph-properties fo:margin-left="0.741cm" fo:margin-right="0cm" fo:line-height="0.706cm" fo:text-align="justify" style:justify-single-word="false" fo:text-indent="-0.741cm" style:auto-text-indent="false">
        <style:tab-stops/>
      </style:paragraph-properties>
      <style:text-properties fo:color="#000000"/>
    </style:style>
    <style:style style:name="P74" style:family="paragraph" style:parent-style-name="內文">
      <style:paragraph-properties fo:margin-left="1.693cm" fo:margin-right="0cm" fo:line-height="0.706cm" fo:text-align="justify" style:justify-single-word="false" fo:text-indent="-1.693cm" style:auto-text-indent="false" style:snap-to-layout-grid="false">
        <style:tab-stops/>
      </style:paragraph-properties>
      <style:text-properties fo:color="#000000"/>
    </style:style>
    <style:style style:name="P75" style:family="paragraph" style:parent-style-name="內文">
      <style:paragraph-properties fo:margin-left="0cm" fo:margin-right="0cm" fo:line-height="0.706cm" fo:orphans="2" fo:widows="2" fo:text-indent="1.976cm" style:auto-text-indent="false"/>
      <style:text-properties fo:color="#000000" fo:font-size="16pt" style:font-size-asian="16pt" style:font-size-complex="16pt"/>
    </style:style>
    <style:style style:name="P76" style:family="paragraph" style:parent-style-name="內文">
      <style:paragraph-properties fo:margin-left="0cm" fo:margin-right="-0.593cm" fo:line-height="0.706cm" fo:text-align="justify" style:justify-single-word="false" fo:orphans="2" fo:widows="2" fo:text-indent="0.002cm" style:auto-text-indent="false"/>
      <style:text-properties fo:color="#000000" fo:font-weight="bold" style:font-weight-asian="bold"/>
    </style:style>
    <style:style style:name="P77" style:family="paragraph" style:parent-style-name="內文">
      <style:paragraph-properties fo:margin-left="3.173cm" fo:margin-right="-0.593cm" fo:line-height="0.706cm" fo:text-align="justify" style:justify-single-word="false" fo:orphans="2" fo:widows="2" fo:text-indent="-3.173cm" style:auto-text-indent="false">
        <style:tab-stops/>
      </style:paragraph-properties>
    </style:style>
    <style:style style:name="P78" style:family="paragraph" style:parent-style-name="內文">
      <style:paragraph-properties fo:margin-left="1.847cm" fo:margin-right="2.889cm" fo:line-height="0.706cm" fo:text-align="start" style:justify-single-word="false" fo:text-indent="0.002cm" style:auto-text-indent="false">
        <style:tab-stops/>
      </style:paragraph-properties>
      <style:text-properties fo:color="#000000"/>
    </style:style>
    <style:style style:name="P79" style:family="paragraph" style:parent-style-name="內文">
      <style:paragraph-properties fo:margin-left="0cm" fo:margin-right="2.889cm" fo:line-height="0.706cm" fo:text-indent="0cm" style:auto-text-indent="false"/>
      <style:text-properties fo:color="#000000"/>
    </style:style>
    <style:style style:name="P80" style:family="paragraph" style:parent-style-name="內文" style:master-page-name="MP0">
      <style:paragraph-properties fo:text-align="center" style:justify-single-word="false" style:page-number="auto" fo:break-before="page"/>
      <style:text-properties fo:color="#000000" fo:font-size="16pt" fo:font-weight="bold" style:font-size-asian="16pt" style:font-weight-asian="bold" style:font-size-complex="16pt"/>
    </style:style>
    <style:style style:name="P81" style:family="paragraph" style:parent-style-name="內文" style:master-page-name="MP1">
      <style:paragraph-properties fo:line-height="0.706cm" fo:text-align="justify" style:justify-single-word="false" style:page-number="auto" fo:break-before="page"/>
      <style:text-properties fo:color="#000000"/>
    </style:style>
    <style:style style:name="P82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fo:color="#000000"/>
    </style:style>
    <style:style style:name="P83" style:family="paragraph" style:parent-style-name="內文" style:master-page-name="MP2">
      <style:paragraph-properties fo:line-height="0.706cm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name-complex="標楷體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-complex="標楷體"/>
    </style:style>
    <style:style style:name="T6" style:family="text">
      <style:text-properties fo:color="#000000" style:font-name-complex="¼Ð·¢Åé"/>
    </style:style>
    <style:style style:name="T7" style:family="text">
      <style:text-properties fo:color="#000000" style:letter-kerning="false" style:font-name-complex="標楷體"/>
    </style:style>
    <style:style style:name="T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0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11" style:family="text">
      <style:text-properties fo:color="#000000" fo:language="en" fo:country="NZ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style:font-name="新細明體"/>
    </style:style>
    <style:style style:name="T14" style:family="text">
      <style:text-properties fo:color="#000000" style:font-name="新細明體" fo:font-weight="bold" style:font-weight-asian="bold"/>
    </style:style>
    <style:style style:name="T15" style:family="text">
      <style:text-properties fo:color="#000000" style:font-name="Wingdings 2" style:font-name-asian="Wingdings 2" style:font-name-complex="Wingdings 2"/>
    </style:style>
    <style:style style:name="T1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7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00" fo:font-size="16pt" fo:font-weight="bold" style:font-size-asian="16pt" style:font-weight-asian="bold" style:font-weight-complex="bold"/>
    </style:style>
    <style:style style:name="T19" style:family="text">
      <style:text-properties fo:color="#000000" fo:letter-spacing="-0.035cm" fo:font-weight="bold" style:font-weight-asian="bold"/>
    </style:style>
    <style:style style:name="T20" style:family="text">
      <style:text-properties style:font-name-complex="標楷體"/>
    </style:style>
    <style:style style:name="T21" style:family="text">
      <style:text-properties fo:color="#ff0000"/>
    </style:style>
    <style:style style:name="T22" style:family="text">
      <style:text-properties fo:color="#ff0000" style:font-name-complex="標楷體"/>
    </style:style>
    <style:style style:name="T23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4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color="#ff0000" fo:font-weight="bold" style:font-weight-asian="bold"/>
    </style:style>
    <style:style style:name="T26" style:family="text">
      <style:text-properties fo:color="#ff0000" style:font-weight-complex="bold"/>
    </style:style>
    <style:style style:name="T27" style:family="text">
      <style:text-properties fo:color="#ff0000" style:font-name="Wingdings 2" style:font-name-asian="Wingdings 2" style:font-name-complex="Wingdings 2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/>
    <style:style style:name="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Toc255310870"/>彰化縣109學年度「讀報創意達人」競賽實施計畫<text:bookmark-end text:name="_Toc255310870"/></text:p>
      <text:p><text:span text:style-name="預設段落字型"><text:span text:style-name="T2">壹、計畫依據</text:span></text:span></text:p>
      <text:p><text:bookmark-start text:name="OLE_LINK1"/>一、教育部訂頒「教育部補助國民中小學閱讀推動計畫作業要點」、「偏遠國民中小學推動閱讀實施計畫」</text:p>
      <text:p>二、本縣109年「悅報‧閱幸福」讀報教育實施計畫。</text:p>
      <text:p><text:bookmark-end text:name="OLE_LINK1"/>貳、計畫目標</text:p>
      <text:p>一、培養學童讀報習慣，進而提升蒐集、判斷、分析、統整、轉化等自主學習能力。</text:p>
      <text:p>二、藉由學童閱讀、理解、創作到發表之系統性歷程，提供學童透過剪貼報紙活動，展現深耕閱讀學習成果。</text:p>
      <text:p>三、培育兒童自主性閱讀的習慣，開展潛在創作能力，強化語文素養。</text:p>
      <text:p>四、提供教師「讀報教育」經驗分享平台，展現教師專業智慧。</text:p>
      <text:p><text:span text:style-name="預設段落字型"><text:span text:style-name="T1">五、激發學校教育研究風</text:span></text:span><text:span text:style-name="預設段落字型"><text:span text:style-name="T1">氣，增進師生創作意願。</text:span></text:span></text:p>
      <text:p>六、鼓勵出版校內刊物，並藉由校際觀摩，提升學校刊物水準。</text:p>
      <text:p>七、辦理創意教學方案活動，活絡教師「讀報教育」教學經驗交流，發展多元化、精緻性的教學設計。</text:p>
      <text:p>參、辦理單位</text:p>
      <text:p>一、主辦單位：彰化縣政府</text:p>
      <text:p>二、承辦單位：彰化縣和美鎮大嘉國民小學</text:p>
      <text:p>肆、參加對象及組別</text:p>
      <text:p>一、參加對象：本縣公立國民小學學生、教師。</text:p>
      <text:p>二、競賽組別：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>競賽組別(項目)</text:p>
          </table:table-cell>
          <table:table-cell table:style-name="表格1.B1" office:value-type="string">
            <text:p>參加對象</text:p>
          </table:table-cell>
        </table:table-row>
        <table:table-row table:style-name="表格1.1">
          <table:table-cell table:style-name="表格1.A1" office:value-type="string">
            <text:p>讀報最樂組</text:p>
            <text:p><text:span text:style-name="預設段落字型"><text:span text:style-name="T3">(</text:span></text:span><text:span text:style-name="預設段落字型"><text:span text:style-name="T3">創意剪貼簿冊</text:span></text:span><text:span text:style-name="預設段落字型"><text:span text:style-name="T3">)</text:span></text:span></text:p>
          </table:table-cell>
          <table:table-cell table:style-name="表格1.B1" office:value-type="string">
            <text:p><text:span text:style-name="預設段落字型"><text:span text:style-name="T5">低年級（</text:span></text:span><text:span text:style-name="預設段落字型"><text:span text:style-name="T6">1~</text:span></text:span><text:span text:style-name="預設段落字型"><text:span text:style-name="T6">2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  <text:p><text:span text:style-name="預設段落字型"><text:span text:style-name="T5">中年級</text:span></text:span><text:span text:style-name="預設段落字型"><text:span text:style-name="T5">（</text:span></text:span><text:span text:style-name="預設段落字型"><text:span text:style-name="T6">3</text:span></text:span><text:span text:style-name="預設段落字型"><text:span text:style-name="T6">~</text:span></text:span><text:span text:style-name="預設段落字型"><text:span text:style-name="T6">4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  <text:p><text:span text:style-name="預設段落字型"><text:span text:style-name="T5">高年級（</text:span></text:span><text:span text:style-name="預設段落字型"><text:span text:style-name="T6">5</text:span></text:span><text:span text:style-name="預設段落字型"><text:span text:style-name="T6">~6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</table:table-cell>
        </table:table-row>
        <table:table-row table:style-name="表格1.1">
          <table:table-cell table:style-name="表格1.A1" office:value-type="string">
            <text:p>創報最優組</text:p>
            <text:p>(創意校園報紙)</text:p>
          </table:table-cell>
          <table:table-cell table:style-name="表格1.B1" office:value-type="string">
            <text:p><text:span text:style-name="預設段落字型"><text:span text:style-name="T20">中</text:span></text:span><text:span text:style-name="預設段落字型"><text:span text:style-name="T5">高年級（</text:span></text:span><text:span text:style-name="預設段落字型"><text:span text:style-name="T6">4~6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。</text:span></text:span></text:p>
          </table:table-cell>
        </table:table-row>
        <table:table-row table:style-name="表格1.1">
          <table:table-cell table:style-name="表格1.A1" office:value-type="string">
            <text:p>講報最活組</text:p>
            <text:p>(創意教學方案)</text:p>
          </table:table-cell>
          <table:table-cell table:style-name="表格1.B1" office:value-type="string">
            <text:p><text:span text:style-name="預設段落字型"><text:span text:style-name="T7">本縣公</text:span></text:span><text:span text:style-name="預設段落字型"><text:span text:style-name="T7">立小學編制內現職教師。</text:span></text:span></text:p>
          </table:table-cell>
        </table:table-row>
        <table:table-row table:style-name="表格1.5">
          <table:table-cell table:style-name="表格1.A1" office:value-type="string">
            <text:p><text:span text:style-name="預設段落字型"><text:span text:style-name="T2">備</text:span></text:span><text:span text:style-name="預設段落字型"><text:span text:style-name="T2"> <text:s text:c="3"/></text:span></text:span><text:span text:style-name="預設段落字型"><text:span text:style-name="T2">註</text:span></text:span></text:p>
          </table:table-cell>
          <table:table-cell table:style-name="表格1.B5" office:value-type="string">
            <text:p><text:span text:style-name="預設段落字型"><text:span text:style-name="T5">1、</text:span></text:span><text:span text:style-name="預設段落字型"><text:span text:style-name="T5">為廣推讀報教育，請</text:span></text:span><text:span text:style-name="預設段落字型"><text:span text:style-name="T5">已</text:span></text:span><text:span text:style-name="預設段落字型"><text:span text:style-name="T5">申辦</text:span></text:span><text:span text:style-name="預設段落字型"><text:span text:style-name="T22">10</text:span></text:span><text:span text:style-name="預設段落字型"><text:span text:style-name="T22">9</text:span></text:span><text:span text:style-name="預設段落字型"><text:span text:style-name="T5">年度</text:span></text:span><text:span text:style-name="預設段落字型"><text:span text:style-name="T1">「悅報‧閱幸福」讀報教育實施計畫</text:span></text:span><text:span text:style-name="預設段落字型"><text:span text:style-name="T1">之</text:span></text:span><text:span text:style-name="預設段落字型"><text:span text:style-name="T22">1</text:span></text:span><text:span text:style-name="預設段落字型"><text:span text:style-name="T22">0</text:span></text:span><text:span text:style-name="預設段落字型"><text:span text:style-name="T22">0</text:span></text:span><text:span text:style-name="預設段落字型"><text:span text:style-name="T1">所學校，每校至少薦送創意剪貼簿冊</text:span></text:span><text:span text:style-name="預設段落字型"><text:span text:style-name="T8"> </text:span></text:span><text:span text:style-name="預設段落字型"><text:span text:style-name="T8">1</text:span></text:span><text:span text:style-name="預設段落字型"><text:span text:style-name="T8"> </text:span></text:span><text:span text:style-name="預設段落字型"><text:span text:style-name="T1">本，且班級總數25班以上者每校至少薦送創意校園報紙、創意教學方案各</text:span></text:span><text:span text:style-name="預設段落字型"><text:span text:style-name="T8"> </text:span></text:span><text:span text:style-name="預設段落字型"><text:span text:style-name="T8">1</text:span></text:span><text:span text:style-name="預設段落字型"><text:span text:style-name="T8"> </text:span></text:span><text:span text:style-name="預設段落字型"><text:span text:style-name="T1">份。</text:span></text:span></text:p>
            <text:p><text:span text:style-name="預設段落字型"><text:span text:style-name="T1">2、</text:span></text:span><text:span text:style-name="預設段落字型"><text:span text:style-name="T1">其餘各校各組不限報名人（隊）數，惟每人（隊） 送件數以1件為限。</text:span></text:span><text:span text:style-name="預設段落字型"><text:span text:style-name="T2">請各校</text:span></text:span><text:span text:style-name="預設段落字型"><text:span text:style-name="T2">務必</text:span></text:span><text:span text:style-name="預設段落字型"><text:span text:style-name="T2">先行辦理初選</text:span></text:span><text:span text:style-name="預設段落字型"><text:span text:style-name="T2">再送件</text:span></text:span><text:span text:style-name="預設段落字型"><text:span text:style-name="T2">，</text:span></text:span><text:span text:style-name="預設段落字型"><text:span text:style-name="T9">請勿將全班所有作品一次送件</text:span></text:span><text:span text:style-name="預設段落字型"><text:span text:style-name="T9">。</text:span></text:span></text:p>
          </table:table-cell>
        </table:table-row>
      </table:table>
      <text:p>伍、競賽項目及規則</text:p>
      <text:p><text:span text:style-name="預設段落字型"><text:span text:style-name="T1">一、</text:span></text:span><text:span text:style-name="預設段落字型"><text:span text:style-name="T4">創意剪貼簿冊</text:span></text:span><text:span text:style-name="預設段落字型"><text:span text:style-name="T1">（讀報最樂組）</text:span></text:span></text:p>
      <text:p>(一)剪報取材內容、貼簿排版型式不拘，惟須針對所選每篇文章摘錄<text:soft-page-break/>大意、佳言美句以及撰寫短評或讀後心得。</text:p>
      <text:p>(二)為增加剪貼本可讀性、趣味性，得加繪插畫等元素。</text:p>
      <text:p>(三)請註明取材報紙名稱、日期、版名（或版次）。</text:p>
      <text:p>(四)評分標準：</text:p>
      <text:p><text:span text:style-name="預設段落字型"><text:span text:style-name="T5">1.</text:span></text:span><text:span text:style-name="預設段落字型"><text:span text:style-name="T5">低年級（</text:span></text:span><text:span text:style-name="預設段落字型"><text:span text:style-name="T6">1~</text:span></text:span><text:span text:style-name="預設段落字型"><text:span text:style-name="T6">2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</text:span></text:span><text:span text:style-name="預設段落字型"><text:span text:style-name="T5">：</text:span></text:span><text:span text:style-name="預設段落字型"><text:span text:style-name="T1">佳句</text:span></text:span><text:span text:style-name="預設段落字型"><text:span text:style-name="T1">大意</text:span></text:span><text:span text:style-name="預設段落字型"><text:span text:style-name="T1">30％、文字內容30%、字體書寫20%、版面設計20%。</text:span></text:span></text:p>
      <text:p><text:span text:style-name="預設段落字型"><text:span text:style-name="T5">2.中</text:span></text:span><text:span text:style-name="預設段落字型"><text:span text:style-name="T5">年級（</text:span></text:span><text:span text:style-name="預設段落字型"><text:span text:style-name="T6">3</text:span></text:span><text:span text:style-name="預設段落字型"><text:span text:style-name="T6">~</text:span></text:span><text:span text:style-name="預設段落字型"><text:span text:style-name="T6">4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</text:span></text:span><text:span text:style-name="預設段落字型"><text:span text:style-name="T5">：</text:span></text:span><text:span text:style-name="預設段落字型"><text:span text:style-name="T1">摘錄能力30％、文字內容30%、字體書寫20%、版面設計20%。</text:span></text:span></text:p>
      <text:p><text:span text:style-name="預設段落字型"><text:span text:style-name="T5">3.</text:span></text:span><text:span text:style-name="預設段落字型"><text:span text:style-name="T5">高</text:span></text:span><text:span text:style-name="預設段落字型"><text:span text:style-name="T5">年級（</text:span></text:span><text:span text:style-name="預設段落字型"><text:span text:style-name="T6">5</text:span></text:span><text:span text:style-name="預設段落字型"><text:span text:style-name="T6">~</text:span></text:span><text:span text:style-name="預設段落字型"><text:span text:style-name="T6">6</text:span></text:span><text:span text:style-name="預設段落字型"><text:span text:style-name="T6"> </text:span></text:span><text:span text:style-name="預設段落字型"><text:span text:style-name="T5">年級）</text:span></text:span><text:span text:style-name="預設段落字型"><text:span text:style-name="T5">學生</text:span></text:span><text:span text:style-name="預設段落字型"><text:span text:style-name="T5">組</text:span></text:span><text:span text:style-name="預設段落字型"><text:span text:style-name="T5">：</text:span></text:span><text:span text:style-name="預設段落字型"><text:span text:style-name="T1">摘錄能力</text:span></text:span><text:span text:style-name="預設段落字型"><text:span text:style-name="T1">3</text:span></text:span><text:span text:style-name="預設段落字型"><text:span text:style-name="T1">0％、文字內容30%、字體</text:span></text:span><text:span text:style-name="預設段落字型"><text:span text:style-name="T1">書寫</text:span></text:span><text:span text:style-name="預設段落字型"><text:span text:style-name="T1">20%、版面</text:span></text:span><text:span text:style-name="預設段落字型"><text:span text:style-name="T1">設計</text:span></text:span><text:span text:style-name="預設段落字型"><text:span text:style-name="T1">20%。</text:span></text:span></text:p>
      <text:p>(五)作品應力求形式完整（如封面、封底、內頁、頁次），適合國小學童閱讀，每一作品內容不得少於10頁，最多20頁。以學生自製小書方式呈現尤佳。每份作品作者最多以1人創作為限。</text:p>
      <text:p><text:span text:style-name="預設段落字型"><text:span text:style-name="T1">(</text:span></text:span><text:span text:style-name="預設段落字型"><text:span text:style-name="T1">六</text:span></text:span><text:span text:style-name="預設段落字型"><text:span text:style-name="T1">)</text:span></text:span><text:span text:style-name="預設段落字型"><text:span text:style-name="T1">紙張大小以</text:span></text:span><text:span text:style-name="預設段落字型"><text:span text:style-name="T8">A4直式</text:span></text:span><text:span text:style-name="預設段落字型"><text:span text:style-name="T1">（左右短上下長）製作為準，學生自行書寫為原則。</text:span></text:span><text:span text:style-name="預設段落字型"><text:span text:style-name="T1">心得文字</text:span></text:span><text:span text:style-name="預設段落字型"><text:span text:style-name="T1">書寫</text:span></text:span><text:span text:style-name="預設段落字型"><text:span text:style-name="T1">部份</text:span></text:span><text:span text:style-name="預設段落字型"><text:span text:style-name="T1">，</text:span></text:span><text:span text:style-name="預設段落字型"><text:span text:style-name="T8">不限直書或橫書</text:span></text:span><text:span text:style-name="預設段落字型"><text:span text:style-name="T1">，</text:span></text:span><text:span text:style-name="預設段落字型"><text:span text:style-name="T9">惟紙張大小</text:span></text:span><text:span text:style-name="預設段落字型"><text:span text:style-name="T9">不符規定者，將不</text:span></text:span><text:span text:style-name="預設段落字型"><text:span text:style-name="T9">列入</text:span></text:span><text:span text:style-name="預設段落字型"><text:span text:style-name="T9">評比。</text:span></text:span><text:span text:style-name="預設段落字型"><text:span text:style-name="T10"> </text:span></text:span></text:p>
      <text:p>(七)建議蒐集不同日程的剪報，避免剪貼簿冊報紙的日期過於密集，以求讀報教育融入平日教學。</text:p>
      <text:p><text:span text:style-name="預設段落字型"><text:span text:style-name="T1">二、</text:span></text:span><text:span text:style-name="預設段落字型"><text:span text:style-name="T4">創意校園報紙</text:span></text:span><text:span text:style-name="預設段落字型"><text:span text:style-name="T1">（創報最優組）</text:span></text:span></text:p>
      <text:p text:style-name="P50">(一)藉教師介紹報紙版面、內容與引導學生讀報與討論，使學生習得新聞撰寫、報紙編排方法，進而應用於校園生活，產出校園報紙作品。</text:p>
      <text:p text:style-name="P51"><text:span text:style-name="預設段落字型"><text:span text:style-name="T28">(</text:span></text:span><text:span text:style-name="預設段落字型"><text:span text:style-name="T28">二</text:span></text:span><text:span text:style-name="預設段落字型"><text:span text:style-name="T28">)</text:span></text:span><text:span text:style-name="預設段落字型"><text:span text:style-name="T28">請以小組協力方式，進行攝影、採訪、撰稿、編版、美工等工作，每隊成員以</text:span></text:span><text:span text:style-name="預設段落字型"><text:span text:style-name="T29"> </text:span></text:span><text:span text:style-name="預設段落字型"><text:span text:style-name="T29">2-</text:span></text:span><text:span text:style-name="預設段落字型"><text:span text:style-name="T29">5 </text:span></text:span><text:span text:style-name="預設段落字型"><text:span text:style-name="T28">人為限。</text:span></text:span></text:p>
      <text:p text:style-name="P50"><text:soft-page-break/>(三)報紙內容講究新聞寫作、專論、文辭程度與技巧，且符應純正、適合學生需要與有益身心健康等特性。</text:p>
      <text:p text:style-name="P50">(四)評分標準：主題內容50%、版面設計30%、標題創意度10%、應用資源適切性（新聞攝影、圖片與漫畫應用）10%。</text:p>
      <text:p text:style-name="P51"><text:span text:style-name="預設段落字型"><text:span text:style-name="T28">(</text:span></text:span><text:span text:style-name="預設段落字型"><text:span text:style-name="T28">五</text:span></text:span><text:span text:style-name="預設段落字型"><text:span text:style-name="T28">)</text:span></text:span><text:span text:style-name="預設段落字型"><text:span text:style-name="T28">報紙版面以便於閱讀、傳看為原則，惟亦得參酌坊間報紙規格製作。</text:span></text:span></text:p>
      <text:p><text:span text:style-name="預設段落字型"><text:span text:style-name="T11">三、</text:span></text:span><text:span text:style-name="預設段落字型"><text:span text:style-name="T4">創意教學</text:span></text:span><text:span text:style-name="預設段落字型"><text:span text:style-name="T4">教</text:span></text:span><text:span text:style-name="預設段落字型"><text:span text:style-name="T4">案</text:span></text:span><text:span text:style-name="預設段落字型"><text:span text:style-name="T1">（講報最活組）</text:span></text:span></text:p>
      <text:p>(一)徵選主題：撰寫關於「讀報教育」的有效教學策略或經驗等，如：讀報教育應用於教學之活動設計、讀報教育應用於校園活動之設計、如何利用一班一報設計教學活動等。</text:p>
      <text:p>(二)評分標準：主題內容40%、創意性30%、可執行性20%、應用資源適切性10%。</text:p>
      <text:p>(三)徵文內容稿件必須未經發表，請勿一稿兩投或抄襲，經查證屬實者取消競賽資格，另每份作品作者最多以1人為限。</text:p>
      <text:p><text:span text:style-name="預設段落字型"><text:span text:style-name="T1">(</text:span></text:span><text:span text:style-name="預設段落字型"><text:span text:style-name="T1">四</text:span></text:span><text:span text:style-name="預設段落字型"><text:span text:style-name="T1">)</text:span></text:span><text:span text:style-name="預設段落字型"><text:span text:style-name="T1">參加者一律請以A4直式橫書，</text:span></text:span><text:span text:style-name="預設段落字型"><text:span text:style-name="T8">14</text:span></text:span><text:span text:style-name="預設段落字型"><text:span text:style-name="T1">號字</text:span></text:span><text:span text:style-name="預設段落字型"><text:span text:style-name="T8">單行行距</text:span></text:span><text:span text:style-name="預設段落字型"><text:span text:style-name="T1">打字列印，</text:span></text:span><text:span text:style-name="預設段落字型"><text:span text:style-name="T1">含作品摘要介紹，</text:span></text:span><text:span text:style-name="預設段落字型"><text:span text:style-name="T1">總頁數不得超過10頁，每份稿件各列印</text:span></text:span><text:span text:style-name="預設段落字型"><text:span text:style-name="T1">3</text:span></text:span><text:span text:style-name="預設段落字型"><text:span text:style-name="T1">份送件</text:span></text:span><text:span text:style-name="預設段落字型"><text:span text:style-name="T1">。（參考格式如附件三、四）</text:span></text:span></text:p>
      <text:p><text:span text:style-name="預設段落字型"><text:span text:style-name="T30">陸、</text:span></text:span><text:span text:style-name="預設段落字型"><text:span text:style-name="T31">評審方式</text:span></text:span><text:span text:style-name="預設段落字型"><text:span text:style-name="T31">及競賽日期</text:span></text:span></text:p>
      <text:p>一、由本府遴聘語文領域專家學者組成評審小組進行評比。</text:p>
      <text:p>二、採書面文件資料評選方式辦理。</text:p>
      <text:p><text:span text:style-name="預設段落字型"><text:span text:style-name="T21">三、競賽日期：</text:span></text:span><text:span text:style-name="預設段落字型"><text:span text:style-name="T23">1</text:span></text:span><text:span text:style-name="預設段落字型"><text:span text:style-name="T23">1</text:span></text:span><text:span text:style-name="預設段落字型"><text:span text:style-name="T23">0</text:span></text:span><text:span text:style-name="預設段落字型"><text:span text:style-name="T24">年1月2</text:span></text:span><text:span text:style-name="預設段落字型"><text:span text:style-name="T24">9</text:span></text:span><text:span text:style-name="預設段落字型"><text:span text:style-name="T24">日(星期</text:span></text:span><text:span text:style-name="預設段落字型"><text:span text:style-name="T24">五</text:span></text:span><text:span text:style-name="預設段落字型"><text:span text:style-name="T24">)假本縣大嘉國小辦理。</text:span></text:span></text:p>
      <text:p>柒、送件日期及方式</text:p>
      <text:p><text:soft-page-break/><text:span text:style-name="預設段落字型"><text:span text:style-name="T21">一、送件日期：</text:span></text:span><text:span text:style-name="預設段落字型"><text:span text:style-name="T25">1</text:span></text:span><text:span text:style-name="預設段落字型"><text:span text:style-name="T25">1</text:span></text:span><text:span text:style-name="預設段落字型"><text:span text:style-name="T25">0</text:span></text:span><text:span text:style-name="預設段落字型"><text:span text:style-name="T21">年</text:span></text:span><text:span text:style-name="預設段落字型"><text:span text:style-name="T21">1</text:span></text:span><text:span text:style-name="預設段落字型"><text:span text:style-name="T21">月</text:span></text:span><text:span text:style-name="預設段落字型"><text:span text:style-name="T21">4</text:span></text:span><text:span text:style-name="預設段落字型"><text:span text:style-name="T21">日（星期</text:span></text:span><text:span text:style-name="預設段落字型"><text:span text:style-name="T21">一</text:span></text:span><text:span text:style-name="預設段落字型"><text:span text:style-name="T21">）起至</text:span></text:span><text:span text:style-name="預設段落字型"><text:span text:style-name="T21">1</text:span></text:span><text:span text:style-name="預設段落字型"><text:span text:style-name="T21">月</text:span></text:span><text:span text:style-name="預設段落字型"><text:span text:style-name="T21">8</text:span></text:span><text:span text:style-name="預設段落字型"><text:span text:style-name="T21">日（星期</text:span></text:span><text:span text:style-name="預設段落字型"><text:span text:style-name="T21">五</text:span></text:span><text:span text:style-name="預設段落字型"><text:span text:style-name="T21">）止，</text:span></text:span><text:span text:style-name="預設段落字型"><text:span text:style-name="T1">以郵戳為憑，逾期恕不受理。</text:span></text:span></text:p>
      <text:p>二、送件方式：</text:p>
      <text:p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>(二)資料填寫不完整，規格不符規定者，將不列入評比。</text:p>
      <text:p>三、如對活動辦法有疑問，歡迎洽詢聯絡人：</text:p>
      <text:p>(一)本府教育處社會教育科：王鈞浩調府教師（7531892）。</text:p>
      <text:p><text:span text:style-name="預設段落字型"><text:span text:style-name="T1">(</text:span></text:span><text:span text:style-name="預設段落字型"><text:span text:style-name="T1">二</text:span></text:span><text:span text:style-name="預設段落字型"><text:span text:style-name="T1">)</text:span></text:span><text:span text:style-name="預設段落字型"><text:span text:style-name="T1">大嘉</text:span></text:span><text:span text:style-name="預設段落字型"><text:span text:style-name="T11">國</text:span></text:span><text:span text:style-name="預設段落字型"><text:span text:style-name="T11">民</text:span></text:span><text:span text:style-name="預設段落字型"><text:span text:style-name="T11">小</text:span></text:span><text:span text:style-name="預設段落字型"><text:span text:style-name="T11">學</text:span></text:span><text:span text:style-name="預設段落字型"><text:span text:style-name="T1">教導</text:span></text:span><text:span text:style-name="預設段落字型"><text:span text:style-name="T1">處</text:span></text:span><text:span text:style-name="預設段落字型"><text:span text:style-name="T1">：</text:span></text:span><text:span text:style-name="預設段落字型"><text:span text:style-name="T1">張雅苓</text:span></text:span><text:span text:style-name="預設段落字型"><text:span text:style-name="T1">主任（</text:span></text:span><text:span text:style-name="預設段落字型"><text:span text:style-name="T1">7552524#13</text:span></text:span><text:span text:style-name="預設段落字型"><text:span text:style-name="T1">）。</text:span></text:span></text:p>
      <text:p>捌、退件日期</text:p>
      <text:p><text:span text:style-name="預設段落字型"><text:span text:style-name="T12">未獲</text:span></text:span><text:span text:style-name="預設段落字型"><text:span text:style-name="T12">優勝</text:span></text:span><text:span text:style-name="預設段落字型"><text:span text:style-name="T12">之作品，請</text:span></text:span><text:span text:style-name="預設段落字型"><text:span text:style-name="T12">各校</text:span></text:span><text:span text:style-name="預設段落字型"><text:span text:style-name="T12">於</text:span></text:span><text:span text:style-name="預設段落字型"><text:span text:style-name="T26">1</text:span></text:span><text:span text:style-name="預設段落字型"><text:span text:style-name="T26">1</text:span></text:span><text:span text:style-name="預設段落字型"><text:span text:style-name="T26">0年</text:span></text:span><text:span text:style-name="預設段落字型"><text:span text:style-name="T21">2</text:span></text:span><text:span text:style-name="預設段落字型"><text:span text:style-name="T26">月</text:span></text:span><text:span text:style-name="預設段落字型"><text:span text:style-name="T26">22</text:span></text:span><text:span text:style-name="預設段落字型"><text:span text:style-name="T26">日</text:span></text:span><text:span text:style-name="預設段落字型"><text:span text:style-name="T21">（星期</text:span></text:span><text:span text:style-name="預設段落字型"><text:span text:style-name="T21">一</text:span></text:span><text:span text:style-name="預設段落字型"><text:span text:style-name="T21">）</text:span></text:span><text:span text:style-name="預設段落字型"><text:span text:style-name="T26">至</text:span></text:span><text:span text:style-name="預設段落字型"><text:span text:style-name="T26">2</text:span></text:span><text:span text:style-name="預設段落字型"><text:span text:style-name="T26">月</text:span></text:span><text:span text:style-name="預設段落字型"><text:span text:style-name="T26">26</text:span></text:span><text:span text:style-name="預設段落字型"><text:span text:style-name="T26">日</text:span></text:span><text:span text:style-name="預設段落字型"><text:span text:style-name="T21">（星期</text:span></text:span><text:span text:style-name="預設段落字型"><text:span text:style-name="T21">五</text:span></text:span><text:span text:style-name="預設段落字型"><text:span text:style-name="T21">）</text:span></text:span><text:span text:style-name="預設段落字型"><text:span text:style-name="T12">期間至</text:span></text:span><text:span text:style-name="預設段落字型"><text:span text:style-name="T12">大嘉</text:span></text:span><text:span text:style-name="預設段落字型"><text:span text:style-name="T12">國</text:span></text:span><text:span text:style-name="預設段落字型"><text:span text:style-name="T12">民</text:span></text:span><text:span text:style-name="預設段落字型"><text:span text:style-name="T12">小</text:span></text:span><text:span text:style-name="預設段落字型"><text:span text:style-name="T12">學</text:span></text:span><text:span text:style-name="預設段落字型"><text:span text:style-name="T12">領回</text:span></text:span><text:span text:style-name="預設段落字型"><text:span text:style-name="T12">，逾期</text:span></text:span><text:span text:style-name="預設段落字型"><text:span text:style-name="T12">未領</text:span></text:span><text:span text:style-name="預設段落字型"><text:span text:style-name="T1">，由</text:span></text:span><text:span text:style-name="預設段落字型"><text:span text:style-name="T12">大嘉國小</text:span></text:span><text:span text:style-name="預設段落字型"><text:span text:style-name="T1">逕予銷毀。</text:span></text:span></text:p>
      <text:p>玖、獎勵辦法</text:p>
      <text:p><text:s text:c="4"/>得獎作品將彙編出版「<text:span text:style-name="預設段落字型"><text:span text:style-name="T21">彰化縣10</text:span></text:span><text:span text:style-name="預設段落字型"><text:span text:style-name="T21">9學</text:span></text:span><text:span text:style-name="預設段落字型"><text:span text:style-name="T21">年度讀報創意達人競賽優選作品</text:span></text:span><text:span text:style-name="預設段落字型"><text:span text:style-name="T21">電子書</text:span></text:span>」，以供各校師生教學參考。</text:p>
      <text:p>一、讀報最樂組：</text:p>
      <text:p>(一)各組錄取第一名1名，第二名2名，第三名3名，優勝若干名及入選若干名。惟各組報名人數在11人以下者，依實際參加人數擇半錄取優勝(四捨五入)，並得依作品品質酌予增減名額。</text:p>
      <text:p>(二)獲獎學生由縣府頒發獎狀以資鼓勵。獲第一名之指導教師核予嘉獎乙次，第二、三名及優勝之指導教師均頒發獎狀乙幀予以獎勵。本組得獎作品每件指導教師以1師為上限。</text:p>
      <text:p>(三)獲第一名者，頒發禮券400元；第二名者，頒發禮券300元；第三名者，頒發禮券200元；優勝者，頒發禮券100元。</text:p>
      <text:p>二、創報最優組：</text:p>
      <text:p><text:soft-page-break/>(一)各組錄取第一名1名(隊)，第二名2名(隊)，第三名3名(隊)，優勝若干名(隊)。惟報名人(隊)數在11人(隊)以下者，依實際參加人(隊)數擇半錄取優勝(四捨五入)，並得依作品品質酌予增減名額。</text:p>
      <text:p>(二)獲獎學生由縣府頒發獎狀以資鼓勵。獲第一名隊伍之指導教師核予嘉獎乙次，第二、三名及優勝之指導老師均頒發獎狀乙幀予以獎勵。本組得獎作品每件指導教師以2師為上限。</text:p>
      <text:p>(三)獲第一名隊伍，依報名學生數，每生頒發禮券400元；第二名隊伍，頒發禮券300元；第三名隊伍，頒發禮券200元；優勝隊伍，頒發禮券100元。</text:p>
      <text:p>三、講報最活組：</text:p>
      <text:p>(一)錄取第一名1名，第二名2名，第三名3名，優勝若干名。惟報名人數在11人以下者，依實際參加人數擇半錄取優勝(四捨五入)，並得依作品品質酌予增減名額。</text:p>
      <text:p>(二)獲第一名之教師核予嘉獎二次，第二、三名核予嘉獎乙次，優勝頒發獎狀乙幀。</text:p>
      <text:p><text:span text:style-name="預設段落字型"><text:span text:style-name="T21">(</text:span></text:span><text:span text:style-name="預設段落字型"><text:span text:style-name="T21">三</text:span></text:span><text:span text:style-name="預設段落字型"><text:span text:style-name="T21">)</text:span></text:span><text:span text:style-name="預設段落字型"><text:span text:style-name="T21">講報最活組之教師</text:span></text:span><text:span text:style-name="註腳參照"><text:span text:style-name="T21"><text:note text:id="ftn1" text:note-class="footnote"><text:note-citation>1</text:note-citation><text:note-body><text:p text:style-name="註腳文字">依「公立學校教師獎金發給辦法第2條第1項第1款」規定，本辦法適用對象為公立學校編制內，依法取得教師資格之專任教師。</text:p></text:note-body></text:note></text:span></text:span><text:span text:style-name="預設段落字型"><text:span text:style-name="T21">，獲第一名者，頒發獎金</text:span></text:span><text:span text:style-name="預設段落字型"><text:span text:style-name="T21">新臺幣(以下同)</text:span></text:span><text:span text:style-name="預設段落字型"><text:span text:style-name="T21">400元；第二名者，頒發獎金300元；第三名者，頒發獎金200元；優勝者，頒發獎金100元。</text:span></text:span></text:p>
      <text:p><text:span text:style-name="預設段落字型"><text:span text:style-name="T2">四、</text:span></text:span><text:span text:style-name="預設段落字型"><text:span text:style-name="T2">指導教師若同一組別同時指導多名學生得獎，擇最優名次敘獎，以不重複敘獎為原則</text:span></text:span><text:span text:style-name="預設段落字型"><text:span text:style-name="T14">；</text:span></text:span><text:span text:style-name="預設段落字型"><text:span text:style-name="T1">指導教師若為代理教師、代課教師、支援教師或實習教師，則改頒獎狀乙</text:span></text:span><text:span text:style-name="預設段落字型"><text:span text:style-name="T1">幀</text:span></text:span><text:span text:style-name="預設段落字型"><text:span text:style-name="T1">。</text:span></text:span></text:p>
      <text:p>拾、附則</text:p>
      <text:p>一、參賽者引用教材應注意智慧財產權相關規定，如有違反，相關法律責任由參賽者自行負責。</text:p>
      <text:p><text:span text:style-name="預設段落字型"><text:span text:style-name="T1">二、</text:span></text:span><text:span text:style-name="預設段落字型"><text:span text:style-name="T1">得獎作品之著作權屬於本</text:span></text:span><text:span text:style-name="預設段落字型"><text:span text:style-name="T1">縣府教育處</text:span></text:span><text:span text:style-name="預設段落字型"><text:span text:style-name="T1">(</text:span></text:span><text:span text:style-name="預設段落字型"><text:span text:style-name="T21">講報最活組</text:span></text:span><text:span text:style-name="預設段落字型"><text:span text:style-name="T1">報名時須繳交著作權授權同意書，</text:span></text:span><text:span text:style-name="預設段落字型"><text:span text:style-name="T1">如</text:span></text:span><text:span text:style-name="預設段落字型"><text:span text:style-name="T1">附件五</text:span></text:span><text:span text:style-name="預設段落字型"><text:span text:style-name="T1">)，作品逕存本</text:span></text:span><text:span text:style-name="預設段落字型"><text:span text:style-name="T1">處</text:span></text:span><text:span text:style-name="預設段落字型"><text:span text:style-name="T1">典藏，本</text:span></text:span><text:span text:style-name="預設段落字型"><text:span text:style-name="T1">處擁</text:span></text:span><text:span text:style-name="預設段落字型"><text:span text:style-name="T1">有推廣、借閱、公布、印製、發行、重製及公開展示播放、上網等之權利，不另支付酬勞或任何費用，惟不得作為商業活動之教材。</text:span></text:span></text:p>
      <text:p>三、凡經報名獎勵之作品，如有違反著作權經有關機關處罰確定者，取消獎勵資格，並追繳其獎勵證明。</text:p>
      <text:p><text:span text:style-name="預設段落字型"><text:span text:style-name="T2">拾</text:span></text:span><text:span text:style-name="預設段落字型"><text:span text:style-name="T2">壹</text:span></text:span><text:span text:style-name="預設段落字型"><text:span text:style-name="T2">、經費</text:span></text:span><text:span text:style-name="預設段落字型"><text:span text:style-name="T1">：</text:span></text:span><text:span text:style-name="預設段落字型"><text:span text:style-name="T1">本項活動經費</text:span></text:span><text:span text:style-name="預設段落字型"><text:span text:style-name="T1">由教育部暨本府相關經費支應</text:span></text:span><text:span text:style-name="預設段落字型"><text:span text:style-name="T1">。 </text:span></text:span></text:p>
      <text:p><text:soft-page-break/><text:span text:style-name="預設段落字型"><text:span text:style-name="T2">拾</text:span></text:span><text:span text:style-name="預設段落字型"><text:span text:style-name="T2">貳</text:span></text:span><text:span text:style-name="預設段落字型"><text:span text:style-name="T2">、</text:span></text:span><text:span text:style-name="預設段落字型"><text:span text:style-name="T1">辦理本活動之工作人員，依本府相關規定辦理敘獎。</text:span></text:span></text:p>
      <text:p><text:span text:style-name="預設段落字型"><text:span text:style-name="T2">拾</text:span></text:span><text:span text:style-name="預設段落字型"><text:span text:style-name="T2">參</text:span></text:span><text:span text:style-name="預設段落字型"><text:span text:style-name="T2">、</text:span></text:span><text:span text:style-name="預設段落字型"><text:span text:style-name="T1">本計畫奉</text:span></text:span><text:span text:style-name="預設段落字型"><text:span text:style-name="T1">核定後實施，修正時亦</text:span></text:span><text:span text:style-name="預設段落字型"><text:span text:style-name="T1">同</text:span></text:span><text:span text:style-name="預設段落字型"><text:span text:style-name="T1">。</text:span></text:span></text:p>
      <text:p>附件一</text:p>
      <text:p><draw:custom-shape text:anchor-type="paragraph" draw:z-index="5" draw:name="Rectangle 6" draw:style-name="gr1" svg:width="17.146cm" svg:height="13.77cm" svg:x="0cm" svg:y="0.564cm"><text:p/><draw:enhanced-geometry svg:viewBox="0 0 21600 21600" draw:type="non-primitive" draw:enhanced-path="M 0 0 L 21600 0 21600 21600 0 21600 Z N"/></draw:custom-shape><draw:frame draw:style-name="fr2" draw:name="Text Box 7" text:anchor-type="paragraph" svg:x="6.033cm" svg:y="0.176cm" svg:width="2.223cm" style:rel-width="scale" svg:height="0.635cm" style:rel-height="scale" draw:z-index="6"><draw:text-box><text:p/></draw:text-box></draw:frame><text:span text:style-name="預設段落字型"><text:span text:style-name="T1"/></text:span></text:p>
      <text:p>彰化縣109學年度「讀報創意達人」競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row table:style-name="表格2.1">
          <table:table-cell table:style-name="表格2.A1" office:value-type="string">
            <text:p>鄉鎮市</text:p>
          </table:table-cell>
          <table:table-cell table:style-name="表格2.A1" office:value-type="string">
            <text:p>校名</text:p>
          </table:table-cell>
          <table:table-cell table:style-name="表格2.A1" office:value-type="string">
            <text:p>參加組別</text:p>
          </table:table-cell>
          <table:table-cell table:style-name="表格2.A1" office:value-type="string">
            <text:p>班級</text:p>
          </table:table-cell>
          <table:table-cell table:style-name="表格2.A1" office:value-type="string">
            <text:p>姓名</text:p>
          </table:table-cell>
          <table:table-cell table:style-name="表格2.A1" office:value-type="string">
            <text:p>指導老師</text:p>
          </table:table-cell>
        </table:table-row>
        <table:table-row table:style-name="表格2.2">
          <table:table-cell table:style-name="表格2.A2" table:number-rows-spanned="2" office:value-type="string">
            <text:p/>
          </table:table-cell>
          <table:table-cell table:style-name="表格2.A2" table:number-rows-spanned="2" office:value-type="string">
            <text:p/>
          </table:table-cell>
          <table:table-cell table:style-name="表格2.A2" office:value-type="string">
            <text:p><text:span text:style-name="預設段落字型"><text:span text:style-name="T15"></text:span></text:span><text:span text:style-name="預設段落字型"><text:span text:style-name="T1">讀報最樂組</text:span></text:span></text:p>
            <text:p>○低年級組</text:p>
            <text:p>○中年級組</text:p>
            <text:p>○高年級組</text:p>
            <text:p/>
            <text:p><text:span text:style-name="預設段落字型"><text:span text:style-name="T15"></text:span></text:span><text:span text:style-name="預設段落字型"><text:span text:style-name="T1">創報最優組</text:span></text:span></text:p>
          </table:table-cell>
          <table:table-cell table:style-name="表格2.A2" office:value-type="string">
            <text:p><text:s text:c="2"/>年 <text:s text:c="2"/>班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><text:span text:style-name="預設段落字型"><text:span text:style-name="T15"></text:span></text:span><text:span text:style-name="預設段落字型"><text:span text:style-name="T1">講報最活組</text:span></text:span></text:p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  <table:table-cell table:style-name="表格2.A2" office:value-type="string">
            <text:p/>
          </table:table-cell>
        </table:table-row>
        <table:table-row table:style-name="表格2.4">
          <table:table-cell table:style-name="表格2.A1" table:number-columns-spanned="3" office:value-type="string">
            <text:p>學校班級總數</text:p>
          </table:table-cell>
          <table:covered-table-cell/>
          <table:covered-table-cell/>
          <table:table-cell table:style-name="表格2.A1" table:number-columns-spanned="3" office:value-type="string">
            <text:p>是否獲109年度「悅報‧閱幸福」</text:p>
            <text:p>經費補助</text:p>
          </table:table-cell>
          <table:covered-table-cell/>
          <table:covered-table-cell/>
        </table:table-row>
        <table:table-row table:style-name="表格2.5">
          <table:table-cell table:style-name="表格2.A2" table:number-columns-spanned="3" office:value-type="string">
            <text:p>______班</text:p>
          </table:table-cell>
          <table:covered-table-cell/>
          <table:covered-table-cell/>
          <table:table-cell table:style-name="表格2.A2" table:number-columns-spanned="3" office:value-type="string">
            <text:p><text:span text:style-name="預設段落字型"><text:span text:style-name="T27"></text:span></text:span><text:span text:style-name="預設段落字型"><text:span text:style-name="T21">是 <text:s/></text:span></text:span><text:span text:style-name="預設段落字型"><text:span text:style-name="T27"></text:span></text:span><text:span text:style-name="預設段落字型"><text:span text:style-name="T21">否</text:span></text:span></text:p>
          </table:table-cell>
          <table:covered-table-cell/>
          <table:covered-table-cell/>
        </table:table-row>
      </table:table>
      <text:p>聯絡電話︰ <text:s text:c="21"/>學校初審業務承辦人︰</text:p>
      <text:p>教務(導)主任︰ <text:s text:c="17"/>校長：</text:p>
      <text:p/>
      <text:p/>
      <text:list xml:id="list4853855600974983407" text:style-name="L1">
        <text:list-item>
          <text:p text:style-name="P82">備註※</text:p>
        </text:list-item>
      </text:list>
      <text:p>1、本報名表可自行複印填列。</text:p>
      <text:p>2、參加創報最優組者，請於姓名欄逕行增列即可。</text:p>
      <text:p>3、請沿虛線剪下，粘貼於每件作品(最後一張)背面之左下角，每件作品請裝訂妥當。</text:p>
      <text:p/>
      <text:p/>
      <text:p><text:soft-page-break/></text:p>
      <text:p/>
      <text:p/>
      <text:p/>
      <text:p/>
      <text:p/>
      <text:p/>
      <text:p/>
      <text:p>附件二</text:p>
      <text:p>彰化縣109學年度「讀報創意達人」競賽送件作品清冊</text:p>
      <text:p><text:span text:style-name="預設段落字型"><text:span text:style-name="T16"><text:s text:c="11"/></text:span></text:span><text:span text:style-name="預設段落字型"><text:span text:style-name="T17">鄉鎮市</text:span></text:span><text:span text:style-name="預設段落字型"><text:span text:style-name="T16"> <text:s text:c="10"/></text:span></text:span><text:span text:style-name="預設段落字型"><text:span text:style-name="T17">國小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row table:style-name="表格3.1">
          <table:table-cell table:style-name="表格3.A1" office:value-type="string">
            <text:p>序號</text:p>
          </table:table-cell>
          <table:table-cell table:style-name="表格3.A1" office:value-type="string">
            <text:p>參加組別</text:p>
          </table:table-cell>
          <table:table-cell table:style-name="表格3.A1" office:value-type="string">
            <text:p>班級</text:p>
          </table:table-cell>
          <table:table-cell table:style-name="表格3.A1" office:value-type="string">
            <text:p>學生姓名</text:p>
          </table:table-cell>
          <table:table-cell table:style-name="表格3.A1" office:value-type="string">
            <text:p>指導教師</text:p>
          </table:table-cell>
        </table:table-row>
        <table:table-row table:style-name="表格3.2">
          <table:table-cell table:style-name="表格3.A1" office:value-type="string">
            <text:p>1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2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3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4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5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6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7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8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9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ext:soft-page-break/>
        <table:table-row table:style-name="表格3.2">
          <table:table-cell table:style-name="表格3.A1" office:value-type="string">
            <text:p>10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1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2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3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4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  <table:table-row table:style-name="表格3.2">
          <table:table-cell table:style-name="表格3.A1" office:value-type="string">
            <text:p>15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</table:table>
      <text:p>學校電話︰ <text:s text:c="15"/></text:p>
      <text:p>承辦人︰ <text:s text:c="14"/>教務(導)主任︰ <text:s text:c="17"/>校長： <text:s text:c="13"/></text:p>
      <text:p>註︰請於送件截止日前將送件作品清冊(未核章之Word檔)寄至電子信箱(cylcyl1230@gmail.com，前6碼為英文小寫後4碼為數字)俾利彙整，電子郵件標題：00國小-109學年讀報創意達人競賽送件作品清冊。得獎獎狀將以此檔案製作，請務必確認資料之正確性。 </text:p>
      <text:p><text:span text:style-name="預設段落字型"><text:span text:style-name="T1">附件三</text:span></text:span><text:span text:style-name="預設段落字型"><text:span text:style-name="T13"> <text:s text:c="9"/></text:span></text:span></text:p>
      <text:p/>
      <text:p><text:span text:style-name="預設段落字型"><text:span text:style-name="T18">彰化縣10</text:span></text:span><text:span text:style-name="預設段落字型"><text:span text:style-name="T18">9學</text:span></text:span><text:span text:style-name="預設段落字型"><text:span text:style-name="T18">年度「讀報創意達人」競賽</text:span></text:span></text:p>
      <text:p>「講報最活組」作品摘要介紹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>作品名稱</text:p>
          </table:table-cell>
          <table:table-cell table:style-name="表格4.B1" table:number-columns-spanned="3" office:value-type="string">
            <text:p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>適用年級</text:p>
          </table:table-cell>
          <table:table-cell table:style-name="表格4.B2" office:value-type="string">
            <text:p/>
          </table:table-cell>
          <table:table-cell table:style-name="表格4.C2" office:value-type="string">
            <text:p>時 <text:s text:c="3"/>間</text:p>
          </table:table-cell>
          <table:table-cell table:style-name="表格4.D2" office:value-type="string">
            <text:p/>
          </table:table-cell>
        </table:table-row>
        <table:table-row table:style-name="表格4.3">
          <table:table-cell table:style-name="表格4.A2" office:value-type="string">
            <text:p>作品摘要</text:p>
          </table:table-cell>
          <table:table-cell table:style-name="表格4.D2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4.4">
          <table:table-cell table:style-name="表格4.A4" office:value-type="string">
            <text:p>教學目標</text:p>
          </table:table-cell>
          <table:table-cell table:style-name="表格4.B4" table:number-columns-spanned="3" office:value-type="string">
            <text:p/>
          </table:table-cell>
          <table:covered-table-cell/>
          <table:covered-table-cell/>
        </table:table-row>
      </table:table>
      <text:p>附註：本作品摘要介紹請依格式繕打後列印。</text:p>
      <text:p/>
      <text:p>附件四</text:p>
      <text:p><text:s text:c="8"/></text:p>
      <text:p><text:span text:style-name="預設段落字型"><text:span text:style-name="T18">彰化縣10</text:span></text:span><text:span text:style-name="預設段落字型"><text:span text:style-name="T18">9學</text:span></text:span><text:span text:style-name="預設段落字型"><text:span text:style-name="T18">年度「讀報創意達人」競賽</text:span></text:span></text:p>
      <text:p><text:span text:style-name="預設段落字型"><text:span text:style-name="T2">「講報最活組」課程腳本設計大綱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>學習領域</text:p>
          </table:table-cell>
          <table:table-cell table:style-name="表格5.B1" office:value-type="string">
            <text:p/>
          </table:table-cell>
          <table:table-cell table:style-name="表格5.B1" office:value-type="string">
            <text:p>適用年級</text:p>
          </table:table-cell>
          <table:table-cell table:style-name="表格5.D1" table:number-columns-spanned="3" office:value-type="string">
            <text:p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>教學方法</text:p>
          </table:table-cell>
          <table:table-cell table:style-name="表格5.B2" office:value-type="string">
            <text:p/>
          </table:table-cell>
          <table:table-cell table:style-name="表格5.B2" office:value-type="string">
            <text:p>教學時間</text:p>
          </table:table-cell>
          <table:table-cell table:style-name="表格5.D2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5.1">
          <table:table-cell table:style-name="表格5.A2" office:value-type="string">
            <text:p>活動方式</text:p>
          </table:table-cell>
          <table:table-cell table:style-name="表格5.D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>學習目標</text:p>
          </table:table-cell>
          <table:table-cell table:style-name="表格5.D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2" office:value-type="string">
            <text:p>教 <text:s/>學 <text:s/>活 <text:s/>動</text:p>
          </table:table-cell>
          <table:covered-table-cell/>
          <table:table-cell table:style-name="表格5.B2" table:number-columns-spanned="2" office:value-type="string">
            <text:p>教學資源</text:p>
          </table:table-cell>
          <table:covered-table-cell/>
          <table:table-cell table:style-name="表格5.B2" office:value-type="string">
            <text:p>評量方式</text:p>
          </table:table-cell>
          <table:table-cell table:style-name="表格5.D2" office:value-type="string">
            <text:p>教學時間</text:p>
          </table:table-cell>
        </table:table-row>
        <table:table-row table:style-name="表格5.6">
          <table:table-cell table:style-name="表格5.A6" table:number-columns-spanned="2" office:value-type="string">
            <text:p/>
          </table:table-cell>
          <table:covered-table-cell/>
          <table:table-cell table:style-name="表格5.C6" table:number-columns-spanned="2" office:value-type="string">
            <text:p/>
          </table:table-cell>
          <table:covered-table-cell/>
          <table:table-cell table:style-name="表格5.C6" office:value-type="string">
            <text:p/>
          </table:table-cell>
          <table:table-cell table:style-name="表格5.F6" office:value-type="string">
            <text:p/>
          </table:table-cell>
        </table:table-row>
      </table:table>
      <text:p>附註：本課程腳本設計大綱得依式延伸繕打後依序裝訂成冊。</text:p>
      <text:p/>
      <text:p>附件五 </text:p>
      <text:p><text:span text:style-name="預設段落字型"><text:span text:style-name="T18">彰化縣10</text:span></text:span><text:span text:style-name="預設段落字型"><text:span text:style-name="T18">9學</text:span></text:span><text:span text:style-name="預設段落字型"><text:span text:style-name="T18">年度「讀報創意達人」競賽</text:span></text:span></text:p>
      <text:p><text:span text:style-name="預設段落字型"><text:span text:style-name="T17">「講報最活組」著作授權同意書</text:span></text:span></text:p>
      <text:p><text:soft-page-break/>本人參與彰化縣政府辦理之『讀報創意達人競賽-講報最活組』參賽作品，依據本項競賽實施計畫之規定及為能促進教育資源共享與經驗傳承，茲同意上開作品經決審獲得獎項後，著作權同意由彰化縣政府取得，並供典藏、推廣、借閱、公布、發行、重製及公開展示播放及有為其他一切著作權財產權利用行為之權利。</text:p>
      <text:p/>
      <text:p>此致</text:p>
      <text:p>彰化縣政府</text:p>
      <text:p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row>
          <table:table-cell table:style-name="表格6.A1" office:value-type="string">
            <text:p>姓 <text:s text:c="2"/>名</text:p>
          </table:table-cell>
          <table:table-cell table:style-name="表格6.A1" office:value-type="string">
            <text:p>身分證字號</text:p>
          </table:table-cell>
          <table:table-cell table:style-name="表格6.A1" office:value-type="string">
            <text:p>戶 籍 地 址</text:p>
          </table:table-cell>
          <table:table-cell table:style-name="表格6.A1" office:value-type="string">
            <text:p>聯絡電話</text:p>
          </table:table-cell>
        </table:table-row>
        <table:table-row table:style-name="表格6.2"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</table:table-row>
      </table:table>
      <text:p/>
      <text:p/>
      <text:p><text:span text:style-name="預設段落字型"><text:span text:style-name="T2">【授權簽署】：</text:span></text:span><text:span text:style-name="預設段落字型"><text:span text:style-name="T19">同意書需經所有參賽作者親筆簽署後，方為生效，否則視同放棄參賽資格。</text:span></text:span></text:p>
      <text:p/>
      <text:p/>
      <text:p/>
      <text:p/>
      <text:p/>
      <text:p/>
      <text:p><text:soft-page-break/></text:p>
      <text:p/>
      <text:p/>
      <text:p>中 <text:s/>華 <text:s/>民 <text:s/>國 <text:s text:c="2"/>110年 <text:s text:c="2"/>月 <text:s text:c="2"/>日</text:p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¼Ð·¢Åé" svg:font-family="¼Ð·¢Åé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406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3pt" style:letter-kerning="false" style:font-size-asian="13pt" style:font-size-complex="13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章節附註文字_20_字元" style:display-name="章節附註文字 字元" style:family="text">
      <style:text-properties fo:font-size="14pt" style:letter-kerning="true" style:font-size-asian="14pt" style:font-size-complex="14pt"/>
    </style:style>
    <style:style style:name="章節附註參照" style:family="text">
      <style:text-properties style:text-position="super 50%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50%"/>
    </style:style>
    <style:style style:name="WW_5f_CharLFO1LVL1" style:display-name="WW_CharLFO1LVL1" style:family="text">
      <style:text-properties style:font-name="Times New Roman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style:style style:name="a3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3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footer>
        <text:p text:style-name="Footer"><draw:frame draw:style-name="Mfr1" draw:name="框架1" text:anchor-type="paragraph" svg:y="0.002cm" fo:min-width="0.041cm" draw:z-index="4"><draw:text-box fo:min-height="0.041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彰化縣100年度「讀報創意達人」競賽實施計畫</dc:title>
    <meta:initial-creator>chcg</meta:initial-creator>
    <dc:creator>王鈞浩</dc:creator>
    <meta:creation-date>2020-06-20T06:20:00Z</meta:creation-date>
    <dc:date>2020-06-20T06:20:00Z</dc:date>
    <meta:print-date>2020-06-20T06:16:00Z</meta:print-date>
    <meta:editing-cycles>2</meta:editing-cycles>
    <meta:editing-duration>PT60S</meta:editing-duration>
    <meta:document-statistic meta:table-count="6" meta:image-count="0" meta:object-count="0" meta:page-count="15" meta:paragraph-count="183" meta:word-count="3996" meta:character-count="4404"/>
    <meta:template xlink:type="simple" xlink:actuate="onRequest" xlink:title="" xlink:href="file:///C:/eic/tmp/0708/132847/TmpDir/OpenTmp/LINK3.odt/Normal"/>
  </office:meta>
</office:document-meta>
</file>