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0" style:parent-style-name="內文" style:family="paragraph">
      <style:paragraph-properties fo:text-align="justify" fo:margin-top="0.125in" fo:margin-bottom="0.125in" fo:text-indent="0.3333in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P12" style:parent-style-name="內文" style:family="paragraph">
      <style:paragraph-properties fo:text-align="justify" fo:margin-top="0.125in" fo:margin-bottom="0.125in" fo:text-indent="0.3333in"/>
    </style:style>
    <style:style style:name="T13" style:parent-style-name="預設段落字型" style:family="text">
      <style:text-properties style:font-name="Times New Roman" style:font-name-complex="Times New Roman" style:font-size-complex="12pt"/>
    </style:style>
    <style:style style:name="T14" style:parent-style-name="預設段落字型" style:family="text">
      <style:text-properties style:font-name="Times New Roman" style:font-name-complex="Times New Roman" style:font-size-complex="12pt"/>
    </style:style>
    <style:style style:name="P15" style:parent-style-name="內文" style:family="paragraph">
      <style:paragraph-properties fo:text-align="justify" fo:margin-top="0.125in" fo:margin-bottom="0.125in" fo:text-indent="0.3333in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P19" style:parent-style-name="內文" style:family="paragraph">
      <style:paragraph-properties fo:text-align="justify" fo:margin-top="0.125in" fo:margin-bottom="0.125in" fo:text-indent="0.3333in"/>
      <style:text-properties style:font-name="Times New Roman" style:font-name-complex="Times New Roman" style:font-size-complex="12pt"/>
    </style:style>
    <style:style style:name="P20" style:parent-style-name="內文" style:family="paragraph">
      <style:paragraph-properties fo:text-align="justify" fo:margin-top="0.125in" fo:margin-bottom="0.125in" fo:text-indent="0.3333in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P23" style:parent-style-name="內文" style:family="paragraph">
      <style:paragraph-properties fo:text-align="justify" fo:margin-top="0.125in" fo:margin-bottom="0.125in" fo:text-indent="0.3333in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P2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P30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P32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P35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36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37" style:parent-style-name="內文" style:family="paragraph">
      <style:paragraph-properties fo:text-align="justify" fo:margin-top="0.125in" fo:margin-bottom="0.125in"/>
    </style:style>
    <style:style style:name="T3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P40" style:parent-style-name="內文" style:family="paragraph">
      <style:paragraph-properties fo:text-align="justify" fo:margin-top="0.125in" fo:margin-bottom="0.125in"/>
    </style:style>
    <style:style style:name="T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P45" style:parent-style-name="內文" style:family="paragraph">
      <style:paragraph-properties fo:text-align="justify" fo:margin-top="0.125in" fo:margin-bottom="0.125in"/>
    </style:style>
    <style:style style:name="T4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P48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margin-top="0.125in" fo:margin-bottom="0.125in"/>
    </style:style>
    <style:style style:name="T5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P57" style:parent-style-name="內文" style:family="paragraph">
      <style:paragraph-properties fo:text-align="justify" fo:margin-top="0.125in" fo:margin-bottom="0.125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margin-top="0.125in" fo:margin-bottom="0.125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4">「</text:span><text:span text:style-name="T5">2020</text:span><text:span text:style-name="T6">氣候世代</text:span><text:span text:style-name="T7">夏令營」報名表</text:span></text:p>
      <text:p text:style-name="P8"><text:span text:style-name="T9">一、申請人基本資料</text:span></text:p>
      <text:p text:style-name="P10"><text:span text:style-name="T11">兒童姓名：</text:span></text:p>
      <text:p text:style-name="P12"><text:span text:style-name="T13">就讀</text:span><text:span text:style-name="T14">學校：</text:span></text:p>
      <text:p text:style-name="P15"><text:span text:style-name="T16">年級</text:span><text:span text:style-name="T17">/</text:span><text:span text:style-name="T18">班級：</text:span></text:p>
      <text:p text:style-name="P19">出生年月日(民國)：</text:p>
      <text:p text:style-name="P20"><text:span text:style-name="T21">家長姓名</text:span><text:span text:style-name="T22">：</text:span></text:p>
      <text:p text:style-name="P23"><text:span text:style-name="T24">聯絡方式</text:span><text:span text:style-name="T25">(</text:span><text:span text:style-name="T26">若聯絡資料非申請人本人，請備註聯絡人姓名及與申請人關係</text:span><text:span text:style-name="T27">)</text:span></text:p>
      <text:p text:style-name="P28"><text:span text:style-name="T29">地址：</text:span></text:p>
      <text:p text:style-name="P30"><text:span text:style-name="T31">電話：</text:span></text:p>
      <text:p text:style-name="P32"><text:span text:style-name="T33">Email</text:span><text:span text:style-name="T34">：</text:span></text:p>
      <text:p text:style-name="P35">二、往返集合地點--台東火車站之方式</text:p>
      <text:p text:style-name="P36">去程</text:p>
      <text:p text:style-name="P37"><text:span text:style-name="T38">出發地點</text:span><text:span text:style-name="T39">：</text:span></text:p>
      <text:p text:style-name="P40"><text:span text:style-name="T41">接送人姓名</text:span><text:span text:style-name="T42">/</text:span><text:span text:style-name="T43">與學員關係</text:span><text:span text:style-name="T44">：</text:span></text:p>
      <text:p text:style-name="P45"><text:span text:style-name="T46">接送人連絡電話</text:span><text:span text:style-name="T47">：</text:span></text:p>
      <text:p text:style-name="P48">回程</text:p>
      <text:p text:style-name="P49"><text:span text:style-name="T50">接送人姓名</text:span><text:span text:style-name="T51">/</text:span><text:span text:style-name="T52">與學員關係</text:span><text:span text:style-name="T53">：</text:span></text:p>
      <text:p text:style-name="P54"><text:span text:style-name="T55">接送人連絡電話</text:span><text:span text:style-name="T56">：</text:span></text:p>
      <text:p text:style-name="P57"><text:span text:style-name="T58">三、</text:span><text:span text:style-name="T59">特殊事蹟</text:span><text:span text:style-name="T60"><text:s/>(</text:span><text:span text:style-name="T61">簡述，條列式說明</text:span><text:span text:style-name="T62">，</text:span><text:span text:style-name="T63">無可免填。</text:span><text:span text:style-name="T64">)</text:span><text:span text:style-name="T65"><text:s/></text:span><text:span text:style-name="T66">：</text:span></text:p>
      <text:p text:style-name="P67"/>
      <text:p text:style-name="P68"/>
      <text:p text:style-name="P69"><text:span text:style-name="T70">四</text:span><text:span text:style-name="T71">、自我介紹</text:span><text:span text:style-name="T72">與參加動機</text:span><text:span text:style-name="T73">，讓我們認識你</text:span><text:span text:style-name="T74">/</text:span><text:span text:style-name="T75">妳更多</text:span><text:span text:style-name="T76">!</text:span><text:span text:style-name="T77"><text:s/></text:span><text:span text:style-name="T78">(</text:span><text:span text:style-name="T79">40</text:span><text:span text:style-name="T80">0</text:span><text:span text:style-name="T81">字以內</text:span><text:span text:style-name="T82">)</text:span><text:span text:style-name="T83">：</text:span></text:p>
      <text:p text:style-name="P84"/>
      <text:p text:style-name="P85"/>
      <text:p text:style-name="P86"/>
      <text:p text:style-name="P87"/>
      <text:soft-page-break/>
      <text:p text:style-name="P88">五、對氣候變遷的議題是否感興趣？對氣候變遷的認識有多少?<text:s/>還希望知道什麼？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六、其他特殊需求(餐飲、輔具、健康狀況或其他主辦單位應注意事項)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</meta:initial-creator>
    <dc:creator>user</dc:creator>
    <meta:creation-date>2020-07-10T04:50:00Z</meta:creation-date>
    <dc:date>2020-07-10T04:50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6" meta:row-count="2" meta:non-whitespace-character-count="287"/>
  </office:meta>
</office:document-meta>
</file>