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4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7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8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9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11學年度特殊教育輔導團遴聘輔導員</text:p>
      <text:p text:style-name="P2"/>
      <text:p text:style-name="P3"/>
      <text:p text:style-name="P4">服務學校同意書</text:p>
      <text:p text:style-name="P5"/>
      <text:p text:style-name="P6"><text:span text:style-name="T7">茲同意本校</text:span><text:span text:style-name="T8"><text:s/></text:span><text:span text:style-name="T9"><text:s/>OOO</text:span><text:span text:style-name="T10">老師</text:span><text:span text:style-name="T11"><text:s text:c="2"/></text:span><text:span text:style-name="T12">擔任本縣特殊教育輔導團</text:span></text:p>
      <text:p text:style-name="P13"/>
      <text:p text:style-name="P14">組別：□身心障礙組(學前階段) <text:s text:c="2"/>□測驗評量組</text:p>
      <text:p text:style-name="P15">□身心障礙組(國教階段)</text:p>
      <text:p text:style-name="P16">類型：□兼任輔導員<text:s text:c="3"/>□兼任區域輔導員</text:p>
      <text:p text:style-name="P17"/>
      <text:p text:style-name="P18"/>
      <text:p text:style-name="P19"/>
      <text:p text:style-name="P20">學校全銜：</text:p>
      <text:p text:style-name="P21"><text:span text:style-name="T22">校</text:span><text:span text:style-name="T23"><text:s text:c="4"/></text:span><text:span text:style-name="T24">長：</text:span><text:span text:style-name="T25"><text:s text:c="13"/></text:span><text:span text:style-name="T26">〈簽章〉</text:span></text:p>
      <text:p text:style-name="P27"><text:span text:style-name="T28"><text:tab/></text:span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4"/>110<text:s/></text:span><text:span text:style-name="T37">年　</text:span><text:span text:style-name="T38">6 <text:s text:c="2"/></text:span><text:span text:style-name="T39">月　</text:span><text:span text:style-name="T40"><text:s text:c="4"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教育輔導團98學年度輔導員</dc:title>
    <meta:initial-creator>asus</meta:initial-creator>
    <dc:creator>asus</dc:creator>
    <meta:creation-date>2022-06-21T03:45:00Z</meta:creation-date>
    <dc:date>2022-06-21T03:45:00Z</dc:date>
    <meta:print-date>2020-06-17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