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ableColumn26" style:family="table-column">
      <style:table-column-properties style:column-width="1.1215in"/>
    </style:style>
    <style:style style:name="TableColumn27" style:family="table-column">
      <style:table-column-properties style:column-width="1.1215in"/>
    </style:style>
    <style:style style:name="TableColumn28" style:family="table-column">
      <style:table-column-properties style:column-width="0.2805in"/>
    </style:style>
    <style:style style:name="TableColumn29" style:family="table-column">
      <style:table-column-properties style:column-width="0.8416in"/>
    </style:style>
    <style:style style:name="TableColumn30" style:family="table-column">
      <style:table-column-properties style:column-width="0.3347in"/>
    </style:style>
    <style:style style:name="TableColumn31" style:family="table-column">
      <style:table-column-properties style:column-width="0.2263in"/>
    </style:style>
    <style:style style:name="TableColumn32" style:family="table-column">
      <style:table-column-properties style:column-width="0.5611in"/>
    </style:style>
    <style:style style:name="TableColumn33" style:family="table-column">
      <style:table-column-properties style:column-width="0.3743in"/>
    </style:style>
    <style:style style:name="TableColumn34" style:family="table-column">
      <style:table-column-properties style:column-width="0.0048in"/>
    </style:style>
    <style:style style:name="TableColumn35" style:family="table-column">
      <style:table-column-properties style:column-width="0.4625in"/>
    </style:style>
    <style:style style:name="TableColumn36" style:family="table-column">
      <style:table-column-properties style:column-width="0.2805in"/>
    </style:style>
    <style:style style:name="TableColumn37" style:family="table-column">
      <style:table-column-properties style:column-width="1.1222in"/>
    </style:style>
    <style:style style:name="Table25" style:family="table">
      <style:table-properties style:width="6.731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1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38" style:family="table-row">
      <style:table-row-properties style:min-row-height="0.1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46" style:family="table-row">
      <style:table-row-properties style:min-row-height="0.1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1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 style:min-row-height="0.1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089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79" style:family="table-row">
      <style:table-row-properties style:min-row-height="0.2708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2708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0.2708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03" style:family="table-row">
      <style:table-row-properties style:min-row-height="0.2708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11" style:family="table-row">
      <style:table-row-properties style:min-row-height="1.8541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text-properties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</text:span><text:span text:style-name="T3"><text:s/>11</text:span><text:span text:style-name="T4">1</text:span><text:span text:style-name="T5">學年度特殊教育輔導團（身心障礙類）輔導員推薦表</text:span></text:p>
      <text:p text:style-name="P6"/>
      <text:p text:style-name="P7"><text:span text:style-name="T8">組別：</text:span><text:span text:style-name="T9">■</text:span><text:span text:style-name="T10">身心障礙組（</text:span><text:span text:style-name="T11">□</text:span><text:span text:style-name="T12">學前階段</text:span><text:span text:style-name="T13">■</text:span><text:span text:style-name="T14">國教階段）</text:span><text:span text:style-name="T15"><text:s/></text:span><text:span text:style-name="T16">□</text:span><text:span text:style-name="T17">測驗評量組</text:span></text:p>
      <text:p text:style-name="P18"><text:span text:style-name="T19">類型：</text:span><text:span text:style-name="T20">■</text:span><text:span text:style-name="T21">兼任輔導員</text:span><text:span text:style-name="T22"><text:s text:c="2"/></text:span><text:span text:style-name="T23">□</text:span><text:span text:style-name="T24">兼任區域輔導員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生日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任職學校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>任教年資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專長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方式</text:p>
          </table:table-cell>
          <table:table-cell table:style-name="TableCell76" table:number-columns-spanned="11">
            <text:p text:style-name="P77">學校電話：<text:s text:c="10"/>手機：<text:s text:c="10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5">
            <text:p text:style-name="P80">教學經驗</text:p>
          </table:table-cell>
          <table:table-cell table:style-name="TableCell81" table:number-columns-spanned="2">
            <text:p text:style-name="P82">服務縣市</text:p>
          </table:table-cell>
          <table:covered-table-cell/>
          <table:table-cell table:style-name="TableCell83" table:number-columns-spanned="3">
            <text:p text:style-name="P84">任教班別</text:p>
          </table:table-cell>
          <table:covered-table-cell/>
          <table:covered-table-cell/>
          <table:table-cell table:style-name="TableCell85" table:number-columns-spanned="4">
            <text:p text:style-name="P86">任教時間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任教年資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rows-spanned="5">
            <text:p text:style-name="P131">特殊教育相關之證照</text:p>
          </table:table-cell>
          <table:table-cell table:style-name="TableCell132" table:number-columns-spanned="4">
            <text:p text:style-name="P133">證照名稱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領照日期</text:p>
          </table:table-cell>
          <table:covered-table-cell/>
          <table:covered-table-cell/>
          <table:table-cell table:style-name="TableCell136" table:number-columns-spanned="4">
            <text:p text:style-name="P137">辦理單位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特殊教育相關之表現或事蹟</text:p>
          </table:table-cell>
          <table:table-cell table:style-name="TableCell173" table:number-columns-spanned="4">
            <text:p text:style-name="P174">表現或事蹟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時間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辦理單位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簡要自述</text:p>
            <text:p text:style-name="P214">（說明參加輔導團的動機、服務專長等）</text:p>
          </table:table-cell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 text:c="2"/>承辦人：<text:s text:c="31"/>輔導主任：<text:s text:c="30"/>校長：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五年度幼兒教育輔導團輔導園甄選簡章</dc:title>
    <meta:initial-creator>Your User Name</meta:initial-creator>
    <dc:creator>asus</dc:creator>
    <meta:creation-date>2022-04-22T02:55:00Z</meta:creation-date>
    <dc:date>2022-04-22T02:55:00Z</dc:date>
    <meta:print-date>2010-04-26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