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text-autospace="none" fo:line-height="0.2361in"/>
      <style:text-properties style:font-name-asian="標楷體"/>
    </style:style>
    <style:style style:name="P4" style:parent-style-name="內文" style:family="paragraph">
      <style:paragraph-properties style:text-autospace="none" fo:line-height="0.2361in"/>
      <style:text-properties style:font-name-asian="標楷體"/>
    </style:style>
    <style:style style:name="P5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text-autospace="none" fo:line-height="0.2361in" fo:margin-left="0.3201in" fo:text-indent="-0.3201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text-autospace="none" fo:line-height="0.2361in"/>
      <style:text-properties style:font-name-asian="標楷體"/>
    </style:style>
    <style:style style:name="P8" style:parent-style-name="內文" style:family="paragraph">
      <style:paragraph-properties style:text-autospace="none" fo:line-height="0.2361in"/>
      <style:text-properties style:font-name-asian="標楷體"/>
    </style:style>
    <style:style style:name="P9" style:parent-style-name="內文" style:family="paragraph">
      <style:paragraph-properties style:text-autospace="none" fo:line-height="0.2361in"/>
      <style:text-properties style:font-name-asian="標楷體"/>
    </style:style>
    <style:style style:name="P10" style:parent-style-name="內文" style:family="paragraph">
      <style:paragraph-properties style:text-autospace="none" fo:line-height="0.2361in"/>
      <style:text-properties style:font-name-asian="標楷體"/>
    </style:style>
    <style:style style:name="P11" style:parent-style-name="內文" style:family="paragraph">
      <style:paragraph-properties style:text-autospace="none" fo:line-height="0.2361in"/>
      <style:text-properties style:font-name-asian="標楷體"/>
    </style:style>
    <style:style style:name="P12" style:parent-style-name="內文" style:family="paragraph">
      <style:paragraph-properties style:text-autospace="none" fo:line-height="0.2361in"/>
      <style:text-properties style:font-name-asian="標楷體"/>
    </style:style>
    <style:style style:name="P13" style:parent-style-name="內文" style:family="paragraph">
      <style:paragraph-properties style:text-autospace="none" fo:line-height="0.2361in" fo:text-indent="0.3333in"/>
      <style:text-properties style:font-name-asian="標楷體"/>
    </style:style>
    <style:style style:name="P14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text-autospace="none" fo:line-height="0.2361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P26" style:parent-style-name="內文" style:family="paragraph">
      <style:paragraph-properties style:text-autospace="none" fo:line-height="0.2361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text-autospace="none" fo:line-height="0.2361in"/>
      <style:text-properties style:font-name-asian="標楷體"/>
    </style:style>
    <style:style style:name="P41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2222in" fo:margin-left="0.9131in" fo:text-indent="-0.553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text-autospace="none" fo:line-height="0.2361in"/>
      <style:text-properties style:font-name-asian="標楷體"/>
    </style:style>
    <style:style style:name="P52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53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54" style:parent-style-name="本文縮排3" style:family="paragraph">
      <style:text-properties style:font-name-asian="標楷體" fo:font-size="12pt" style:font-size-asian="12pt"/>
    </style:style>
    <style:style style:name="P55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text-autospace="none" fo:line-height="0.2361in"/>
      <style:text-properties style:font-name-asian="標楷體"/>
    </style:style>
    <style:style style:name="P59" style:parent-style-name="內文" style:family="paragraph">
      <style:paragraph-properties style:text-autospace="none" fo:line-height="0.2361in"/>
      <style:text-properties style:font-name-asian="標楷體"/>
    </style:style>
    <style:style style:name="P60" style:parent-style-name="內文" style:family="paragraph">
      <style:paragraph-properties style:text-autospace="none" fo:line-height="0.2361in"/>
      <style:text-properties style:font-name-asian="標楷體"/>
    </style:style>
    <style:style style:name="P61" style:parent-style-name="內文" style:family="paragraph">
      <style:paragraph-properties style:text-autospace="none" fo:line-height="0.2361in"/>
      <style:text-properties style:font-name-asian="標楷體"/>
    </style:style>
    <style:style style:name="P62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2361in"/>
      <style:text-properties style:font-name-asian="標楷體"/>
    </style:style>
    <style:style style:name="P66" style:parent-style-name="內文" style:family="paragraph">
      <style:paragraph-properties style:text-autospace="none" fo:text-align="justify" fo:line-height="0.2361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84" style:parent-style-name="內文" style:family="paragraph">
      <style:paragraph-properties style:text-autospace="none" fo:line-height="0.2361in"/>
      <style:text-properties style:font-name-asian="標楷體"/>
    </style:style>
    <style:style style:name="P85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text-autospace="none" fo:line-height="0.2361in"/>
      <style:text-properties style:font-name-asian="標楷體"/>
    </style:style>
    <style:style style:name="P90" style:parent-style-name="內文" style:family="paragraph">
      <style:paragraph-properties style:text-autospace="none" fo:line-height="0.2361in"/>
      <style:text-properties style:font-name-asian="標楷體"/>
    </style:style>
    <style:style style:name="P91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9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94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95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96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97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9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9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0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1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2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4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5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6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7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0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11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114" style:family="table-column">
      <style:table-column-properties style:column-width="0.7694in" style:use-optimal-column-width="false"/>
    </style:style>
    <style:style style:name="TableColumn115" style:family="table-column">
      <style:table-column-properties style:column-width="1.5in" style:use-optimal-column-width="false"/>
    </style:style>
    <style:style style:name="TableColumn116" style:family="table-column">
      <style:table-column-properties style:column-width="0.5062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0.0465in" style:use-optimal-column-width="false"/>
    </style:style>
    <style:style style:name="TableColumn119" style:family="table-column">
      <style:table-column-properties style:column-width="0.4458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7784in" style:use-optimal-column-width="fals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1.75in" style:use-optimal-column-width="false"/>
    </style:style>
    <style:style style:name="Table113" style:family="table">
      <style:table-properties style:width="7.1444in" fo:margin-left="0in" table:align="left"/>
    </style:style>
    <style:style style:name="TableRow125" style:family="table-row">
      <style:table-row-properties style:min-row-height="0.5326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146" style:family="table-row">
      <style:table-row-properties style:min-row-height="0.485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56" style:family="table-row">
      <style:table-row-properties style:min-row-height="0.489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66" style:family="table-row">
      <style:table-row-properties style:min-row-height="0.484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72" style:family="table-row">
      <style:table-row-properties style:min-row-height="0.490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78" style:family="table-row">
      <style:table-row-properties style:min-row-height="0.4868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84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8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193" style:family="table-row">
      <style:table-row-properties style:min-row-height="0.4888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199" style:family="table-row">
      <style:table-row-properties style:min-row-height="0.4888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05" style:family="table-row">
      <style:table-row-properties style:min-row-height="0.7006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10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211" style:family="table-row">
      <style:table-row-properties style:min-row-height="1.1833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indent="0.0694in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37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38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39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40" style:family="table-row">
      <style:table-row-properties style:min-row-height="0.3951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4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49" style:family="table-row">
      <style:table-row-properties style:min-row-height="0.3951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5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55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58" style:parent-style-name="標題2" style:family="paragraph">
      <style:paragraph-properties fo:text-align="center" fo:line-height="150%"/>
    </style:style>
    <style:style style:name="T259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264" style:parent-style-name="標題2" style:family="paragraph">
      <style:paragraph-properties fo:text-align="center" fo:line-height="150%"/>
    </style:style>
    <style:style style:name="T265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Web" style:family="paragraph">
      <style:paragraph-properties fo:text-align="justify" fo:line-height="150%"/>
    </style:style>
    <style:style style:name="T268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283" style:parent-style-name="內文Web" style:family="paragraph">
      <style:paragraph-properties fo:line-height="115%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284" style:parent-style-name="內文Web" style:family="paragraph">
      <style:paragraph-properties fo:line-height="115%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285" style:parent-style-name="內文Web" style:family="paragraph">
      <style:paragraph-properties fo:line-height="115%"/>
    </style:style>
    <style:style style:name="T286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0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2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3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4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5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6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7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8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09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10" style:parent-style-name="內文" style:family="paragraph">
      <style:paragraph-properties fo:line-height="0.2083in"/>
      <style:text-properties style:font-name="標楷體" style:font-name-asian="標楷體" style:font-name-complex="Arial" fo:color="#272727" fo:letter-spacing="0.0138in" fo:font-size="16pt" style:font-size-asian="16pt" style:font-size-complex="16pt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0" style:family="table-column">
      <style:table-column-properties style:column-width="1.2916in"/>
    </style:style>
    <style:style style:name="TableColumn321" style:family="table-column">
      <style:table-column-properties style:column-width="1.7965in"/>
    </style:style>
    <style:style style:name="TableColumn322" style:family="table-column">
      <style:table-column-properties style:column-width="1.6027in"/>
    </style:style>
    <style:style style:name="TableColumn323" style:family="table-column">
      <style:table-column-properties style:column-width="0.5263in"/>
    </style:style>
    <style:style style:name="TableColumn324" style:family="table-column">
      <style:table-column-properties style:column-width="1.6048in"/>
    </style:style>
    <style:style style:name="Table319" style:family="table">
      <style:table-properties style:width="6.8222in" style:rel-width="96.56%" fo:margin-left="0.1625in" table:align="left"/>
    </style:style>
    <style:style style:name="TableRow325" style:family="table-row">
      <style:table-row-properties style:min-row-height="0.443in" fo:keep-together="always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338" style:family="table-row">
      <style:table-row-properties style:min-row-height="0.4791in" fo:keep-together="always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345" style:family="table-row">
      <style:table-row-properties style:min-row-height="1.7368in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2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scale="90%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358" style:family="table-column">
      <style:table-column-properties style:column-width="1.9944in"/>
    </style:style>
    <style:style style:name="TableColumn359" style:family="table-column">
      <style:table-column-properties style:column-width="0.9375in"/>
    </style:style>
    <style:style style:name="TableColumn360" style:family="table-column">
      <style:table-column-properties style:column-width="2.0486in"/>
    </style:style>
    <style:style style:name="TableColumn361" style:family="table-column">
      <style:table-column-properties style:column-width="1.8555in"/>
    </style:style>
    <style:style style:name="Table357" style:family="table">
      <style:table-properties style:width="6.8361in" style:rel-width="96.76%" fo:margin-left="0.1583in" table:align="left"/>
    </style:style>
    <style:style style:name="TableRow362" style:family="table-row">
      <style:table-row-properties style:min-row-height="0.3145in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Row365" style:family="table-row">
      <style:table-row-properties style:min-row-height="0.3083in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7" style:family="table-row">
      <style:table-row-properties style:min-row-height="2.2569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380" style:parent-style-name="強調斜體" style:family="text">
      <style:text-properties style:font-name="標楷體" style:font-name-asian="標楷體" fo:font-style="normal" style:font-style-asian="normal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4" style:parent-style-name="內文" style:family="paragraph">
      <style:paragraph-properties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2638in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4" style:parent-style-name="內文" style:family="paragraph">
      <style:paragraph-properties fo:line-height="0.2361in"/>
      <style:text-properties style:font-name="標楷體" style:font-name-asian="標楷體"/>
    </style:style>
    <style:style style:name="P395" style:parent-style-name="內文" style:family="paragraph">
      <style:paragraph-properties fo:line-height="0.2361in"/>
      <style:text-properties style:font-name="標楷體" style:font-name-asian="標楷體"/>
    </style:style>
    <style:style style:name="P396" style:parent-style-name="內文" style:family="paragraph">
      <style:paragraph-properties fo:line-height="0.2361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408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9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justify" fo:margin-left="0.8222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justify" fo:margin-left="0.8243in" fo:margin-right="-0.0944in" fo:text-indent="-0.304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4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15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16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東山國民小學111年度8-12月份特殊教育助理員甄選簡章</text:p>
      <text:p text:style-name="P2">一、依據</text:p>
      <text:list text:style-name="LFO1" text:continue-numbering="true">
        <text:list-item>
          <text:p text:style-name="P3">高級中等以下學校特殊教育班班級及專責單位設置與人員進用辦法。</text:p>
        </text:list-item>
        <text:list-item>
          <text:p text:style-name="P4">彰化縣特殊教育助理員申請審查及聘任實施要點。</text:p>
        </text:list-item>
      </text:list>
      <text:p text:style-name="P5">二、報名日期：111年8月31日（星期三）上午8時至10時</text:p>
      <text:p text:style-name="P6">三、報名方式：親自或委託報名，委託者須有委託書（附有委託人親筆簽名蓋章）否則不予受理；不受理通訊報名。</text:p>
      <text:p text:style-name="P7">四、報名費：免收報名費。</text:p>
      <text:p text:style-name="P8">五、報名地點：</text:p>
      <text:list text:style-name="LFO2" text:continue-numbering="true">
        <text:list-item>
          <text:p text:style-name="P9">彰化縣員林市東山國民小學輔導室</text:p>
        </text:list-item>
        <text:list-item>
          <text:p text:style-name="P10">地址：彰化縣員林市山腳路四段212號</text:p>
        </text:list-item>
        <text:list-item>
          <text:p text:style-name="P11">電話：04-8310749轉818輔導室</text:p>
        </text:list-item>
      </text:list>
      <text:p text:style-name="P12">六、甄試日期及地點：</text:p>
      <text:p text:style-name="P13">111年8月31日（三）上午10時30分，於彰化縣員林市東山國民小學N203教室進行面試。</text:p>
      <text:p text:style-name="P14">七、甄選名額及相關事項：</text:p>
      <text:list text:style-name="LFO3" text:continue-numbering="true">
        <text:list-item>
          <text:p text:style-name="P15"><text:span text:style-name="T16">甄選名額：</text:span><text:span text:style-name="T17">正取</text:span><text:span text:style-name="T18">2</text:span><text:span text:style-name="T19">名；備取若干名，若正取人員未報到時依序遞補；備取有效日期至</text:span><text:span text:style-name="T20">112</text:span><text:span text:style-name="T21">年</text:span><text:span text:style-name="T22">6</text:span><text:span text:style-name="T23">月</text:span><text:span text:style-name="T24">30</text:span><text:span text:style-name="T25">日止。</text:span></text:p>
        </text:list-item>
        <text:list-item>
          <text:p text:style-name="P26"><text:span text:style-name="T27">僱用期間：自</text:span><text:span text:style-name="T28">111</text:span><text:span text:style-name="T29">年</text:span><text:span text:style-name="T30">9</text:span><text:span text:style-name="T31">月</text:span><text:span text:style-name="T32">1</text:span><text:span text:style-name="T33">日起至</text:span><text:span text:style-name="T34">112</text:span><text:span text:style-name="T35">年</text:span><text:span text:style-name="T36">6</text:span><text:span text:style-name="T37">月</text:span><text:span text:style-name="T38">30</text:span><text:span text:style-name="T39">日止。</text:span></text:p>
        </text:list-item>
        <text:list-item>
          <text:p text:style-name="P40">工作內容及標準</text:p>
        </text:list-item>
      </text:list>
      <text:p text:style-name="P41"><text:s text:c="5"/>1.配合身心障礙學生在校作息時間，協助教師處理偶發事件。</text:p>
      <text:p text:style-name="P42"><text:s text:c="5"/>2.在學校相關人員督導下，協助實施學生學習、評量、生活等輔導事宜。</text:p>
      <text:p text:style-name="P43"><text:s text:c="5"/>3.協助教師製作身心障礙學生輔助教材、教具。</text:p>
      <text:p text:style-name="P44"><text:s text:c="5"/>4.協助實施學生生活自理能力訓練如：如廁等。</text:p>
      <text:p text:style-name="P45"><text:s text:c="5"/>5.維護學生參與校外參觀教學活動之安全。</text:p>
      <text:p text:style-name="P46"><text:s text:c="5"/>6.協助辦理學校與身心障礙學生家長聯繫事宜。</text:p>
      <text:p text:style-name="P47"><text:s text:c="5"/>7.不得參與導護輪值工作，或獨立實施教學及評量等工作。</text:p>
      <text:p text:style-name="P48"><text:s text:c="5"/>8.每日填寫工作日誌，記錄學生學習與行為表現觀察記錄、處理措施與成效及每日工作內容等。</text:p>
      <text:p text:style-name="P49"><text:s text:c="5"/>9.協助對象為學校之身心障礙學生</text:p>
      <text:p text:style-name="P50"><text:s text:c="5"/>10.因應身心障礙學生特殊教育需求，學校相關人員臨時交辦事宜。<text:s text:c="7"/></text:p>
      <text:list text:style-name="LFO3" text:continue-numbering="true">
        <text:list-item>
          <text:p text:style-name="P51">僱用報酬：由甲方按時薪支給酬金新臺幣每小時168元，星期一三四五每天4小時，星期二4小時或8小時，每週至多共計24小時（以實際工作時數核薪）。</text:p>
        </text:list-item>
        <text:list-item>
          <text:p text:style-name="P52">在僱用期間，乙方應負責完成本契約所訂工作內容與標準，受甲方工作上之指派調遣，其工作方法及差假勤惰管理應遵守甲方之一切規定，如因工作不力或違背上述有關規定，甲方得隨時解僱，並得請求因此所受之損害。</text:p>
        </text:list-item>
      </text:list>
      <text:p text:style-name="P53">八、應徵資格：</text:p>
      <text:p text:style-name="P54"><text:s text:c="4"/>男女不拘，高中（職）畢業以上學歷，具中華民國國籍（未具雙重國籍或多國籍）、品德優良、身心健康之人員；有前科者不得應徵。</text:p>
      <text:p text:style-name="P55">九、應繳證件：</text:p>
      <text:p text:style-name="P56">請攜帶下列證件正本及影本各一份：（正本驗後發還）</text:p>
      <text:list text:style-name="LFO4" text:continue-numbering="true">
        <text:list-item>
          <text:p text:style-name="P57">填寫報名表一份(黏貼最近三個月內二吋正面脫帽半身照片一張，另準備2吋照片一張應試證用)<text:s/>並繳交一式1份個人自傳（至多一張A4大小雙面，不需加封面），以作為口試委員參考資料。報名表請至本校網頁自行下載使用，本校不另行提供，網址<text:soft-page-break/>http://www.dsps.chc.edu.tw）</text:p>
        </text:list-item>
        <text:list-item>
          <text:p text:style-name="P58">國民身份證（正、反面請以A4影印）。</text:p>
        </text:list-item>
        <text:list-item>
          <text:p text:style-name="P59">最高學歷畢業證書。</text:p>
        </text:list-item>
        <text:list-item>
          <text:p text:style-name="P60">相關資經歷證明。</text:p>
        </text:list-item>
      </text:list>
      <text:p text:style-name="P61">十、甄選方式：面試</text:p>
      <text:list text:style-name="LFO5" text:continue-numbering="true">
        <text:list-item>
          <text:p text:style-name="P62">資格審查：不計分，但列入重要參考。</text:p>
        </text:list-item>
        <text:list-item>
          <text:p text:style-name="P63">口試：身心障礙學生輔導工作實務。</text:p>
        </text:list-item>
        <text:list-item>
          <text:p text:style-name="P64">甄選分數未達70分者不予錄取。</text:p>
        </text:list-item>
      </text:list>
      <text:p text:style-name="P65">十一、錄取通告：</text:p>
      <text:list text:style-name="LFO6" text:continue-numbering="true">
        <text:list-item>
          <text:p text:style-name="P66"><text:span text:style-name="T67">於口試後當天</text:span><text:span text:style-name="T68">下午</text:span><text:span text:style-name="T69">8</text:span><text:span text:style-name="T70">：</text:span><text:span text:style-name="T71">00</text:span><text:span text:style-name="T72">前公布於本校網站</text:span><text:span text:style-name="T73">(</text:span><text:a xlink:href="http://www.dsps.chc.edu.tw)及" office:target-frame-name="_top" xlink:show="replace"><text:span text:style-name="T74">http://www.dsps.chc.edu.tw)</text:span><text:span text:style-name="T75">及</text:span></text:a><text:span text:style-name="T76">彰化縣甄選介聘天地</text:span><text:span text:style-name="T77"><text:s/>(http://sfs.chc.edu.tw/boe/)</text:span><text:span text:style-name="T78">，應試者請逕行上網查詢，不得以通知未送達提出任何異議。</text:span><text:span text:style-name="T79">錄取人員應於放榜次日中</text:span><text:span text:style-name="T80">午</text:span><text:span text:style-name="T81">12</text:span><text:span text:style-name="T82">時前至本校輔導室報到，並且攜帶身分證、印章至本校輔導室完成簽約手續，逾時未報到者以棄權論，由備取人員依序遞補。</text:span></text:p>
        </text:list-item>
        <text:list-item>
          <text:p text:style-name="P83">錄取人員請攜帶身分證影本及公立或健保醫院體格檢查合格表（請於報到後7日內繳交最近三個月內胸部X光透視），所繳交證件、體檢表不合格者，一律取消錄取資格，不得異議。</text:p>
        </text:list-item>
      </text:list>
      <text:p text:style-name="P84">十二、附則：</text:p>
      <text:list text:style-name="LFO7" text:continue-numbering="true">
        <text:list-item>
          <text:p text:style-name="P85">經繳驗之各種證明文件，如有不實者，除取消其甄選資格外，如涉及刑責，由應徵者自行負責。</text:p>
        </text:list-item>
        <text:list-item>
          <text:p text:style-name="P86">如遇天然災害或不可抗拒之因素，而致上述日程需作變更時，悉公布於本校公告欄，不另通知。</text:p>
        </text:list-item>
        <text:list-item>
          <text:p text:style-name="P87">本公告如有未盡事宜，均依相關法令規定辦理，並得由本校補充修正之</text:p>
        </text:list-item>
      </text:list>
      <text:p text:style-name="P88"/>
      <text:p text:style-name="P89"/>
      <text:p text:style-name="P90">承辦人：<text:s text:c="15"/>主任：<text:s text:c="13"/>人事主任：<text:s text:c="14"/>校長：<text:s text:c="25"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彰化縣東山國小111年度8-12月份特殊教育助理員甄選報名表</text:p>
      <text:p text:style-name="P111"/>
      <text:p text:style-name="P112">編號：<text:s text:c="11"/>（編號由本校填）<text:s/>　　　<text:s text:c="44"/>111年8月<text:s text:c="4"/>日填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　名</text:p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>性　別</text:p>
          </table:table-cell>
          <table:table-cell table:style-name="TableCell132" table:number-columns-spanned="3" table:number-rows-spanned="2">
            <text:p text:style-name="P133"/>
          </table:table-cell>
          <table:covered-table-cell/>
          <table:covered-table-cell/>
          <table:table-cell table:style-name="TableCell134" table:number-rows-spanned="2">
            <text:p text:style-name="P135">生　日</text:p>
          </table:table-cell>
          <table:table-cell table:style-name="TableCell136" table:number-columns-spanned="3" table:number-rows-spanned="2">
            <text:p text:style-name="P137"><text:s/><text:s text:c="3"/>年<text:s text:c="3"/>月<text:s text:c="3"/>日</text:p>
          </table:table-cell>
          <table:covered-table-cell/>
          <table:covered-table-cell/>
          <table:table-cell table:style-name="TableCell138" table:number-rows-spanned="5">
            <text:p text:style-name="P139">貼<text:s/>相<text:s/>片<text:s/>處</text:p>
            <text:p text:style-name="P140"/>
            <text:p text:style-name="P141">請貼最近三個月內</text:p>
            <text:p text:style-name="P142">二吋半身正面脫帽相片，</text:p>
            <text:p text:style-name="P143">背面註明姓名。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身分證字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現　職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電　　話</text:p>
          </table:table-cell>
          <table:covered-table-cell/>
          <table:table-cell table:style-name="TableCell163" table:number-columns-spanned="3">
            <text:p text:style-name="P164"><text:s/></text:p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住　址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最高學歷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前科具結</text:p>
          </table:table-cell>
          <table:table-cell table:style-name="TableCell181" table:number-columns-spanned="10">
            <text:p text:style-name="P182">□本人切結未有前科紀錄；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經</text:p>
            <text:p text:style-name="P186"/>
            <text:p text:style-name="P187"/>
            <text:p text:style-name="P188">歷</text:p>
          </table:table-cell>
          <table:table-cell table:style-name="TableCell189" table:number-columns-spanned="8">
            <text:p text:style-name="P19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年<text:s text:c="2"/>月　日起至<text:s text:c="3"/>年<text:s text:c="2"/>月　日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年<text:s text:c="2"/>月　日起至<text:s text:c="3"/>年<text:s text:c="2"/>月　日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8">
            <text:p text:style-name="P20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年<text:s text:c="2"/>月　日起至<text:s text:c="3"/>年<text:s text:c="2"/>月　日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10">
            <text:p text:style-name="P209">本人如經錄取，若有違「教育人員任用條例」第三十一條或第三十三條之規定，本人願接受解聘，</text:p>
            <text:p text:style-name="P210">絕無異議。<text:s text:c="48"/>簽名：【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檢附相關證件</text:p>
          </table:table-cell>
          <table:table-cell table:style-name="TableCell214" table:number-columns-spanned="7">
            <text:list text:style-name="LFO8" text:continue-numbering="true">
              <text:list-item>
                <text:p text:style-name="P215">國民身份證（正、反面請以A4影印）。</text:p>
              </text:list-item>
              <text:list-item>
                <text:p text:style-name="P216">最高學歷畢業證書（正、反面請以A4影印）。</text:p>
              </text:list-item>
              <text:list-item>
                <text:p text:style-name="P217">相關資經歷證明（正、反面請以A4影印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□<text:s/></text:span><text:span text:style-name="T221">自傳一份</text:span></text:p>
            <text:p text:style-name="P222"><text:s/>□<text:s/>委託書</text:p>
            <text:p text:style-name="P223"><text:s/>□<text:s/>退伍令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目項名報</text:p>
          </table:table-cell>
          <table:table-cell table:style-name="TableCell227" table:number-columns-spanned="10">
            <text:p text:style-name="P228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注</text:p>
            <text:p text:style-name="P232">意</text:p>
            <text:p text:style-name="P233">事</text:p>
            <text:p text:style-name="P234">項</text:p>
          </table:table-cell>
          <table:table-cell table:style-name="TableCell235" table:number-columns-spanned="10">
            <text:list text:style-name="LFO9" text:continue-numbering="true">
              <text:list-item>
                <text:p text:style-name="P236">請先填妥並簽章，報名時請依序裝訂。</text:p>
              </text:list-item>
              <text:list-item>
                <text:p text:style-name="P237">有關證件以原始證件為準，驗畢發還，留影印本。</text:p>
              </text:list-item>
              <text:list-item>
                <text:p text:style-name="P238">請親自報名或委託報名（通訊報名不予受理）。</text:p>
              </text:list-item>
              <text:list-item>
                <text:p text:style-name="P239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審查意見</text:p>
          </table:table-cell>
          <table:table-cell table:style-name="TableCell243" table:number-columns-spanned="3">
            <text:p text:style-name="P244">□<text:s/>資格符合</text:p>
          </table:table-cell>
          <table:covered-table-cell/>
          <table:covered-table-cell/>
          <table:table-cell table:style-name="TableCell245" table:number-columns-spanned="3" table:number-rows-spanned="2">
            <text:p text:style-name="P246"><text:s text:c="3"/>審查人</text:p>
          </table:table-cell>
          <table:covered-table-cell/>
          <table:covered-table-cell/>
          <table:table-cell table:style-name="TableCell247" table:number-columns-spanned="4" table:number-rows-spanned="2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□<text:s/>資格不符</text:p>
          </table: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</table:table-row>
      </table:table>
      <text:p text:style-name="P255"/>
      <text:p text:style-name="P256"/>
      <text:p text:style-name="P257"/>
      <text:h text:style-name="P258" text:outline-level="2"><text:span text:style-name="T259">委</text:span><text:span text:style-name="T260"><text:s text:c="4"/></text:span><text:span text:style-name="T261">託</text:span><text:span text:style-name="T262"><text:s text:c="4"/></text:span><text:span text:style-name="T263">書</text:span></text:h>
      <text:h text:style-name="P264" text:outline-level="2"><text:span text:style-name="T265"><draw:frame draw:z-index="251657728" draw:id="id0" draw:style-name="a0" draw:name="Text Box 2" text:anchor-type="paragraph" svg:x="0.41667in" svg:y="-0.97222in" svg:width="1.08264in" svg:height="0.5in" style:rel-width="scale" style:rel-height="scale"><draw:text-box><text:p text:style-name="P266">附件二</text:p></draw:text-box><svg:title/><svg:desc/></draw:frame></text:span></text:h>
      <text:p text:style-name="P267"><text:span text:style-name="T268"><text:s text:c="4"/></text:span><text:span text:style-name="T269">本人</text:span><text:span text:style-name="T270"><text:s text:c="10"/></text:span><text:span text:style-name="T271">因</text:span><text:span text:style-name="T272"><text:s text:c="20"/></text:span><text:span text:style-name="T273">之故，不克前往彰化縣東山國小辦理</text:span><text:span text:style-name="T274">111</text:span><text:span text:style-name="T275">年度</text:span><text:span text:style-name="T276">8-12</text:span><text:span text:style-name="T277">月</text:span><text:span text:style-name="T278">特殊教育助理員</text:span><text:span text:style-name="T279">甄選報名事宜，特委託</text:span><text:span text:style-name="T280"><text:s text:c="10"/></text:span><text:span text:style-name="T281">代為辦理，請　查照。</text:span><text:span text:style-name="T282"><text:s/></text:span></text:p>
      <text:p text:style-name="P283">　　<text:s text:c="4"/>委託人：<text:s/>（簽章）<text:s/></text:p>
      <text:p text:style-name="P284">身份證字號：<text:line-break/>　聯絡地址：<text:line-break/>　聯絡電話：<text:s/></text:p>
      <text:p text:style-name="P285">　<text:s text:c="10"/><text:span text:style-name="T286">受委託人：</text:span><text:span text:style-name="T287"><text:s/></text:span><text:span text:style-name="T288">（簽章）</text:span><text:span text:style-name="T289"><text:s/></text:span><text:span text:style-name="T290"><text:line-break/></text:span><text:span text:style-name="T291">身份證字號：</text:span><text:span text:style-name="T292"><text:line-break/></text:span><text:span text:style-name="T293">　聯絡地址：</text:span><text:span text:style-name="T294"><text:line-break/></text:span><text:span text:style-name="T295">　聯絡電話：</text:span><text:span text:style-name="T296"><text:s/></text:span></text:p>
      <text:p text:style-name="P297"/>
      <text:p text:style-name="P298"/>
      <text:p text:style-name="P299">中<text:s/>華<text:s/>民<text:s/>國　　<text:s text:c="2"/>年<text:s text:c="2"/>　　月<text:s text:c="2"/>　　日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彰化縣員林市東山國民小學</text:span><text:span text:style-name="T313">111</text:span><text:span text:style-name="T314">年度</text:span><text:span text:style-name="T315">8-12</text:span><text:span text:style-name="T316">月份特殊教育助理員甄選</text:span><text:span text:style-name="T317">准考證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姓<text:s text:c="2"/>名</text:p>
          </table:table-cell>
          <table:table-cell table:style-name="TableCell328" table:number-rows-spanned="2">
            <text:p text:style-name="P329"/>
          </table:table-cell>
          <table:table-cell table:style-name="TableCell330">
            <text:p text:style-name="P331">准考證號碼</text:p>
            <text:p text:style-name="P332"><text:span text:style-name="T333">(</text:span><text:span text:style-name="T334">主辦單位塡寫</text:span><text:span text:style-name="T335">)</text:span>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身分證號碼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報考類別</text:p>
          </table:table-cell>
          <table:table-cell table:style-name="TableCell348" table:number-columns-spanned="3">
            <text:p text:style-name="P349">特殊教育教師助理員</text:p>
          </table:table-cell>
          <table:covered-table-cell/>
          <table:covered-table-cell/>
          <table:table-cell table:style-name="TableCell350">
            <text:p text:style-name="P351">請黏貼二吋相片</text:p>
            <text:p text:style-name="P352"><text:span text:style-name="T353">(</text:span><text:span text:style-name="T354">與報名表相片相同</text:span><text:span text:style-name="T355">)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甄選記錄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甄選日期：111年8月17日（三）上午10：00~10：20報到(請至大辦公室報到)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甄選類別</text:p>
          </table:table-cell>
          <table:table-cell table:style-name="TableCell371">
            <text:p text:style-name="P372">甄選時間</text:p>
          </table:table-cell>
          <table:table-cell table:style-name="TableCell373">
            <text:p text:style-name="P374">甄選場次</text:p>
          </table:table-cell>
          <table:table-cell table:style-name="TableCell375">
            <text:p text:style-name="P376">主試人簽章</text:p>
          </table:table-cell>
        </table:table-row>
        <table:table-row table:style-name="TableRow377">
          <table:table-cell table:style-name="TableCell378">
            <text:p text:style-name="P379"><text:span text:style-name="T380">特殊教育助理員</text:span></text:p>
          </table:table-cell>
          <table:table-cell table:style-name="TableCell381">
            <text:p text:style-name="P382">口試</text:p>
            <text:p text:style-name="P383">（上午）10：30開始</text:p>
            <text:p text:style-name="P384"/>
          </table:table-cell>
          <table:table-cell table:style-name="TableCell385">
            <text:p text:style-name="P386">口試第1場</text:p>
            <text:p text:style-name="P387"><text:span text:style-name="T388">考生每人</text:span><text:span text:style-name="T389">8-10</text:span><text:span text:style-name="T390">分鐘</text:span></text:p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ext:p text:style-name="P396"><text:span text:style-name="T397">試場規則</text:span><text:span text:style-name="T398">(</text:span><text:span text:style-name="T399">參加考試人員注意事項</text:span><text:span text:style-name="T400">)</text:span></text:p>
      <text:p text:style-name="P401"><text:span text:style-name="T402">一、應考人應依網路公告規定之時間至各考場辦理報到（請留意應試順序及當日宣布之注意事項），</text:span><text:span text:style-name="T403">3</text:span><text:span text:style-name="T404">次</text:span><text:span text:style-name="T405">唱名未到者視同棄權，取消應試資格，不得異議。網址：</text:span><text:a xlink:href="http://www.dsps.chc.edu.tw" office:target-frame-name="_top" xlink:show="replace"><text:span text:style-name="T406">http://www.dsps</text:span><text:span text:style-name="T407">.chc.edu.tw</text:span></text:a></text:p>
      <text:p text:style-name="P408">二、口試採委員提問方式，每名應試8-10分鐘。</text:p>
      <text:p text:style-name="P409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410">四、如遇空襲警報、地震，應遵照監試人員指示，迅速疏散避難。</text:p>
      <text:p text:style-name="P411"><text:span text:style-name="T412">五、</text:span><text:span text:style-name="T413">如遇特殊情況或屬個案性質之違規情事者，提列本校甄選委員會討論議決。</text:span></text:p>
      <text:p text:style-name="P414"/>
      <text:p text:style-name="P415"/>
      <text:p text:style-name="P416"/>
      <text:p text:style-name="P417">彰化縣甄選介聘天地<text:s/>(http://sfs.chc.edu.tw/boe/)公布為準，應試者請逕行上網查詢，不得以通知未送達提出任何異議。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值勤人員甄選公告</dc:title>
    <dc:subject/>
    <meta:initial-creator>user</meta:initial-creator>
    <dc:creator>user</dc:creator>
    <meta:creation-date>2022-08-26T03:48:00Z</meta:creation-date>
    <dc:date>2022-08-26T03:55:00Z</dc:date>
    <meta:print-date>2022-08-26T03:55:00Z</meta:print-date>
    <meta:template xlink:href="Normal" xlink:type="simple"/>
    <meta:editing-cycles>4</meta:editing-cycles>
    <meta:editing-duration>PT120S</meta:editing-duration>
    <meta:document-statistic meta:page-count="5" meta:paragraph-count="6" meta:word-count="504" meta:character-count="3374" meta:row-count="23" meta:non-whitespace-character-count="2876"/>
  </office:meta>
</office:document-meta>
</file>